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2.806cm" fo:break-before="auto" style:use-optimal-row-height="false"/>
    </style:style>
    <style:style style:name="ro7" style:family="table-row">
      <style:table-row-properties style:row-height="14.235cm" fo:break-before="auto" style:use-optimal-row-height="fals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5.068cm" fo:break-before="auto" style:use-optimal-row-height="false"/>
    </style:style>
    <style:style style:name="ro10" style:family="table-row">
      <style:table-row-properties style:row-height="4.572cm" fo:break-before="auto" style:use-optimal-row-height="false"/>
    </style:style>
    <style:style style:name="ro11" style:family="table-row">
      <style:table-row-properties style:row-height="9.26cm" fo:break-before="auto" style:use-optimal-row-height="false"/>
    </style:style>
    <style:style style:name="ro12" style:family="table-row">
      <style:table-row-properties style:row-height="6.443cm" fo:break-before="auto" style:use-optimal-row-height="false"/>
    </style:style>
    <style:style style:name="ro13" style:family="table-row">
      <style:table-row-properties style:row-height="7.382cm" fo:break-before="auto" style:use-optimal-row-height="false"/>
    </style:style>
    <style:style style:name="ro14" style:family="table-row">
      <style:table-row-properties style:row-height="8.308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9.366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ro19" style:family="table-row">
      <style:table-row-properties style:row-height="7.25cm" fo:break-before="auto" style:use-optimal-row-height="false"/>
    </style:style>
    <style:style style:name="ro20" style:family="table-row">
      <style:table-row-properties style:row-height="4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1.331cm" fo:break-before="auto" style:use-optimal-row-height="false"/>
    </style:style>
    <style:style style:name="ro23" style:family="table-row">
      <style:table-row-properties style:row-height="4.043cm" fo:break-before="auto" style:use-optimal-row-height="false"/>
    </style:style>
    <style:style style:name="ro24" style:family="table-row">
      <style:table-row-properties style:row-height="4.016cm" fo:break-before="auto" style:use-optimal-row-height="false"/>
    </style:style>
    <style:style style:name="ro25" style:family="table-row">
      <style:table-row-properties style:row-height="3.295cm" fo:break-before="auto" style:use-optimal-row-height="false"/>
    </style:style>
    <style:style style:name="ro26" style:family="table-row">
      <style:table-row-properties style:row-height="4.406cm" fo:break-before="auto" style:use-optimal-row-height="false"/>
    </style:style>
    <style:style style:name="ro27" style:family="table-row">
      <style:table-row-properties style:row-height="3.119cm" fo:break-before="auto" style:use-optimal-row-height="true"/>
    </style:style>
    <style:style style:name="ro28" style:family="table-row">
      <style:table-row-properties style:row-height="3.604cm" fo:break-before="auto" style:use-optimal-row-height="true"/>
    </style:style>
    <style:style style:name="ro29" style:family="table-row">
      <style:table-row-properties style:row-height="4.009cm" fo:break-before="auto" style:use-optimal-row-height="true"/>
    </style:style>
    <style:style style:name="ro30" style:family="table-row">
      <style:table-row-properties style:row-height="4.9cm" fo:break-before="auto" style:use-optimal-row-height="true"/>
    </style:style>
    <style:style style:name="ro31" style:family="table-row">
      <style:table-row-properties style:row-height="5.3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style:font-name-asian="Tahoma1" style:font-name-complex="Tahoma1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fo:font-weight="bold" style:font-name-asian="Tahoma1" style:font-weight-asian="bold" style:font-name-complex="Tahoma1" style:font-weight-complex="bold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1" fo:font-weight="bold" style:font-name-asian="Tahoma1" style:font-weight-asian="bold" style:font-name-complex="Tahoma1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5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1" style:font-name-asian="Tahoma1" style:font-name-complex="Tahoma1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1" style:font-name-asian="Tahoma1" style:font-name-complex="Tahoma1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6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1" style:font-name-asian="Tahoma1" style:font-name-complex="Tahoma1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1" style:font-name-asian="Tahoma1" style:font-name-complex="Tahoma1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style:font-name-asian="Tahoma1" style:font-name-complex="Tahoma1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style:font-name-asian="Tahoma1" style:font-name-complex="Tahoma1"/>
    </style:style>
    <style:style style:name="ce6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2pt" style:font-name-asian="Tahoma1" style:font-size-asian="12pt" style:font-name-complex="Tahoma1" style:font-size-complex="12pt"/>
    </style:style>
    <style:style style:name="ce6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weight="bold" style:font-name-asian="Tahoma1" style:font-weight-asian="bold" style:font-name-complex="Tahoma1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1" fo:font-size="9pt" style:font-name-asian="Tahoma1" style:font-size-asian="9pt" style:font-name-complex="Tahoma1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7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1" style:font-name-asian="Tahoma1" style:font-name-complex="Tahoma1"/>
    </style:style>
    <style:style style:name="ce29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weight="bold" style:font-name-asian="Tahoma1" style:font-weight-asian="bold" style:font-name-complex="Tahoma1" style:font-weight-complex="bold"/>
    </style:style>
    <style:style style:name="ce31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Verdana" fo:font-size="11pt" style:font-name-asian="Tahoma1" style:font-size-asian="11pt" style:font-name-complex="Tahoma1" style:font-size-complex="11pt"/>
    </style:style>
    <style:style style:name="ce35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Tahoma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language-asian="zh" style:country-asian="CN" style:font-style-asian="normal" style:font-weight-asian="normal" style:font-name-complex="Tahoma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outline="false" style:text-line-through-style="none" style:text-line-through-type="none" style:font-name="Tahoma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tyle-asian="normal" style:font-style-complex="normal" style:text-emphasize="none" style:font-relief="none" style:text-overline-style="none" style:text-overline-color="font-color" style:font-weight-asian="bold" style:font-weight-complex="bold" style:font-name="Verdana" fo:font-size="11pt" style:font-size-asian="11pt" style:font-size-complex="11pt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-asian="" style:font-name-complex="" style:font-size-asian="12pt" style:font-size-complex="12pt" style:font-name="" fo:font-size="12pt"/>
    </style:style>
    <style:style style:name="T8" style:family="text">
      <style:text-properties fo:color="#000000" style:font-name-asian="" style:font-name-complex="" style:font-name="" fo:font-size="12pt"/>
    </style:style>
    <style:style style:name="T9" style:family="text">
      <style:text-properties fo:color="#000000" style:font-name-asian="" style:font-name-complex="" style:font-name="" fo:font-size="12pt" style:text-underline-style="none" style:text-underline-color="font-color" style:text-line-through-type="none"/>
    </style:style>
    <style:style style:name="T10" style:family="text">
      <style:text-properties style:font-name="" fo:font-size="1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style:font-size-asian="12pt" style:font-size-complex="12pt"/>
    </style:style>
    <style:style style:name="T14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style:font-size-complex="10pt" style:font-size-asian="10pt"/>
    </style:style>
    <style:style style:name="T1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complex="normal" style:font-style-asian="normal" style:font-style-complex="normal" style:text-emphasize="none" style:font-relief="none" style:font-weight-asian="normal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9" office:value-type="string" calcext:value-type="string" table:number-columns-spanned="14" table:number-rows-spanned="1">
            <text:p><text:span text:style-name="T2"><text:a xlink:href="mailto:municipio5@comune.bari.it" xlink:type="simple">municipio5@comune.bari.it</text:a></text:span></text:p>
          </table:table-cell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NICOLA FERRARA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 Lamberti Damiana – d.lamberti@comune.bari.it – tel.0805776038; Geom Francesco Labianca <text:a xlink:href="mailto:f.labianca@comune.bari.it" xlink:type="simple">f.labianca@comune.bari.it</text:a> 0805776022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5 – Piazza G. Bellini n.1,</text:p>
            <text:p>a mezzo mail indirizzata al responsabile del procedimento</text:p>
            <text:p>ovvero a municipio5@comune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7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; Geom Francesco Labianca f.labianca@comune.bari.it 0805776022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regolamento</text:p>
          </table:table-cell>
          <table:table-cell table:style-name="ce57" office:value-type="string" calcext:value-type="string">
            <text:p><text:span text:style-name="T2">Portale del Comune di Bari</text:span></text:p>
            <text:p><text:span text:style-name="T2">Ufficio Relazioni con il Pubblico - URP</text:span></text:p>
            <text:p><text:span text:style-name="T2">c/o Uffici Municipio 5 – Piazza G. Bellini n.1,</text:span></text:p>
            <text:p><text:span text:style-name="T2">a mezzo mail indirizzata al responsabile del procedimento</text:span></text:p>
            <text:p><text:span text:style-name="T2">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Relazioni con il Pubblico - URP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8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Consiglio Comunale n.128 del 29/12/2021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 ; Geom Francesco Labianca f.labianca@comune.bari.it 0805776022</text:p>
          </table:table-cell>
          <table:table-cell table:style-name="ce57" office:value-type="string" calcext:value-type="string">
            <text:p>Dott. Nicola Ferrara </text:p>
          </table:table-cell>
          <table:table-cell table:style-name="ce57" office:value-type="string" calcext:value-type="string">
            <text:p>Vedere <text:s/>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<text:span text:style-name="T2">dott.ssa Marianna Gasparre </text:span><text:span text:style-name="T2"><text:a xlink:href="mailto:m.gasparre@comune.bari.it" xlink:type="simple">m.gasparre@comune.bari.it</text:a></text:span><text:span text:style-name="T2"> 0805776041</text:span></text:p>
          </table:table-cell>
          <table:table-cell table:style-name="ce57" office:value-type="string" calcext:value-type="string">
            <text:p>e-mail: n.ferrara@comune.bari.it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0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dott Maselli Rocco <text:a xlink:href="mailto:r.maselli@comune.bari.it" xlink:type="simple">r.maselli@comune.bari.it</text:a>; 0805776048; dott.ssa Attanasia De Luca <text:a xlink:href="mailto:a.deluca@comune.bari.it" xlink:type="simple">a.deluca@comune.bari.it</text:a> 0805776026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14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  <text:p/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<text:s/>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023/00099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61" office:value-type="string" calcext:value-type="string">
            <text:p>Vedere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<text:span text:style-name="T1">contributi straordinar</text:span>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Fallacara Marianna <text:a xlink:href="mailto:m.fallacara@comune.bari.it" xlink:type="simple">m.fallacara@comune.bari.it</text:a> 0805776020, dott.ssa Maione Antonietta <text:a xlink:href="mailto:a.maione@comune.bari.it" xlink:type="simple">a.maione@comune.bari.it</text:a>, 0805776044  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Antonietta Maione <text:a xlink:href="mailto:a.maione@comune.bari.it" xlink:type="simple">a.maione@comune.bari.it</text:a> 0805776044; Del Giudice Giovanna <text:a xlink:href="mailto:g.delgiudice@comune.bari.it" xlink:type="simple">g.delgiudice@comune.bari.it</text:a> 080577603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" xlink:type="simple">municipio5@comune</text:a>.bari.it</text:p>
          </table:table-cell>
          <table:table-cell table:style-name="ce57" office:value-type="string" calcext:value-type="string">
            <text:p>Ufficio Municipio 5 – Piazza G. Bellini  n.1,</text:p>
            <text:p> a mezzo mail indirizzata al responsabile del procedimento</text:p>
            <text:p>ovvero a <text:a xlink:href="mailto:municipio5@comune.bari.it" xlink:type="simple">municipio5@comune.bari.it</text:a>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Lucrezia Maiorano </text:span><text:span text:style-name="T2"><text:a xlink:href="mailto:l.maiorano@comune.bari.it" xlink:type="simple">l.maiorano@comune.bari.it</text:a></text:span><text:span text:style-name="T2"> 0805776028</text:span></text:p>
          </table:table-cell>
          <table:table-cell table:style-name="ce57" office:value-type="string" calcext:value-type="string">
            <text:p>Municipio 5</text:p>
            <text:p>Dott. Nicola Ferrara </text:p>
            <text:p>e-mail: n.ferrara@comune.bari.it</text:p>
            <text:p>Tel. 0805776021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a mezzo mail indirizzata al responsabile del procedimento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<text:span text:style-name="T2"> dott.ssa Antonietta Maione </text:span><text:span text:style-name="T2"><text:a xlink:href="mailto:a.maione@comune.bari.it" xlink:type="simple">a.maione@comune.bari.it</text:a></text:span><text:span text:style-name="T2"> 0805776044</text:span>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</text:span></text:p>
            <text:p><text:span text:style-name="T2">Ufficio Relazioni con il Pubblico - URP</text:span></text:p>
            <text:p><text:span text:style-name="T2">c/o Uffici Municipio 5 – Piazza G. Bellini n.1,</text:span></text:p>
            <text:p><text:span text:style-name="T2">a mezzo mail indirizzata al responsabile del procedimento</text:span></text:p>
            <text:p><text:span text:style-name="T2">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 dott.ssa Antonietta Maione <text:a xlink:href="mailto:a.maione@comune.bari.it" xlink:type="simple">a.maione@comune.bari.it</text:a> 0805776044</text:p>
          </table:table-cell>
          <table:table-cell table:style-name="ce57" office:value-type="string" calcext:value-type="string">
            <text:p>Municipio 5</text:p>
            <text:p>Dott. Nicola Ferrara</text:p>
            <text:p>E-mail: n.ferrara@comune.bari.it</text:p>
            <text:p>Tel. 0805776021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5 – Piazza G. BELLINI, n.1 </text:p>
            <text:p>a mezzo mail indirizzata al responsabile del procedimento</text:p>
            <text:p>ovvero a municipio5@comune.bari.it</text:p>
          </table:table-cell>
          <table:table-cell table:style-name="ce57" office:value-type="string" calcext:value-type="string">
            <text:p><text:span text:style-name="T2">Ufficio Municipio 5 – Piazza G. BELLINI, n.1 </text:span>,</text:p>
            <text:p>Tel. 0805776020-411 a mezzo mail indirizzata al responsabile del procedimento</text:p>
            <text:p>ovvero a municipio5@comune.bari.it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Marianna Gasparre m.gasparre@comune.bari.it 0805776041; dott.ssa Marianna Fallacara <text:a xlink:href="mailto:m.fallacara@comune.bari.it" xlink:type="simple">m.fallacara@comune.bari.it</text:a>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Dott.ssa Marianna Gasparre m.gasparre@comune.bari.it 0805776041; dott.ssa Marianna Fallacara m.fallacara@comune.bari.it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dott.ssa Marianna Fallacara .bari.it, 0805776020m.fallacara@comune dott.ssa Antonietta Maione a.maione@comune.bari.it 0805776044 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 Giovanna del Giudice <text:a xlink:href="mailto:g.delgiudice@comune.bari.it" xlink:type="simple">g.delgiudice@comune.bari.it</text:a> 0805776031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.bari.it" xlink:type="simple">municipio5@comune.bari.it</text:a>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0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dottssa Marianna Gasparre <text:a xlink:href="mailto:m.gasparre@comune.bari.it" xlink:type="simple">m.gasparre@comune.bari.it</text:a> 0805776041, dott.ssa Marianna Fallacara <text:a xlink:href="mailto:m.fallacara@comune.bari" xlink:type="simple">m.fallacara@comune.bari</text:a>.it 0805776020</text:p>
          </table:table-cell>
          <table:table-cell table:style-name="ce57" office:value-type="string" calcext:value-type="string">
            <text:p>Municipio 5 Dott. Nicola Ferrara 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, n.1 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<text:span text:style-name="T2">Ufficio Municipio 5 – Piazza G. BELLINI, n.1 , Tel. 0805776020-411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6">
          <table:table-cell table:style-name="ce55" office:value-type="string" calcext:value-type="string">
            <text:p>1. Concessioni permanente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<text:s/>Lamberti Damiana – d.lamberti@comune.bari.it – tel.0805776038; Geom Francesco Labianca f.labianca@comune.bari.it 0805776022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20, c. 2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2">
          <table:table-cell table:style-name="ce55" office:value-type="string" calcext:value-type="string">
            <text:p>2. Concessione temporanea di suolo pubblico</text:p>
          </table:table-cell>
          <table:table-cell table:style-name="ce5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7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<text:span text:style-name="T2">dott.ssa  Lamberti Damiana – d.lamberti@comune.bari.it – tel.0805776038; Geom Francesco Labianca </text:span><text:span text:style-name="T2"><text:a xlink:href="mailto:f.labianca@comune.bari.it" xlink:type="simple">f.labianca@comune.bari.it</text:a></text:span><text:span text:style-name="T2"> 0805776022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2, c. 5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3">
          <table:table-cell table:style-name="ce55" office:value-type="string" calcext:value-type="string">
            <text:p>3. Concessione temporanea di suolo pubblico con elementi di arredo urbano</text:p>
          </table:table-cell>
          <table:table-cell table:style-name="ce5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7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ere art. 36, c. 3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" xlink:type="simple">municipio5@comune</text:a>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9">
          <table:table-cell table:style-name="ce55" office:value-type="string" calcext:value-type="string">
            <text:p>4. Adozione di spazi a verde urbano</text:p>
          </table:table-cell>
          <table:table-cell table:style-name="ce57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57" office:value-type="string" calcext:value-type="string">
            <text:p/>
            <text:p/>
            <text:p/>
            <text:p>Disciplinare tecnico approvato con Delibera di Giunta Municipale n. 323 del 21/5/2021 – Regolamento Comunale di aree a verde approvato con Delibera di C.C. n. 42 del 25/5/2020 (parte tecnica)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6 del Regolamento e All. 1 e 2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45" calcext:value-type="float">
            <text:p>45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1">
          <table:table-cell table:style-name="ce55" office:value-type="string" calcext:value-type="string">
            <text:p>6. Concessione Palestre</text:p>
          </table:table-cell>
          <table:table-cell table:style-name="ce57" office:value-type="string" calcext:value-type="string">
            <text:p>Concessione alle A.S.D. dell'utilizzo delle palestre scolastiche comunali ricadenti nel territorio municipale</text:p>
          </table:table-cell>
          <table:table-cell table:style-name="ce57" office:value-type="string" calcext:value-type="string">
            <text:p>Regolamento Comunale per la concessione e l'utilizzo delle palestre scolastiche, approvato con delibera C.C. n.2023/00099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Marianna Gasparre m.gasparre@comune.bari.it 080577604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3 del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<text:a xlink:href="mailto:municipio5@comune" xlink:type="simple">municipio5@comune</text:a>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 office:value-type="string" calcext:value-type="string">
            <text:p>PagoPA – Comune di Bari</text:p>
            <text:p/>
          </table:table-cell>
          <table:table-cell table:style-name="ce65" office:value-type="float" office:value="180" calcext:value-type="float">
            <text:p>1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2">
          <table:table-cell table:style-name="ce55" office:value-type="string" calcext:value-type="string">
            <text:p>7. Assistenza economica (contributi straordinari)</text:p>
          </table:table-cell>
          <table:table-cell table:style-name="ce57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61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3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art. 10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3">
          <table:table-cell table:style-name="ce55" office:value-type="string" calcext:value-type="string">
            <text:p>8. Ricovero anziani in case di riposo</text:p>
          </table:table-cell>
          <table:table-cell table:style-name="ce57" office:value-type="string" calcext:value-type="string">
            <text:p>Inserimento <text:s/>anziani <text:s/>autosufficienti <text:s/>in strutture <text:s/>in convenzione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Fallacara Marianna m.fallacara@comune.bari.it 0805776020, dott.ssa Maione Antonietta a.maione@comune.bari.it, 0805776044 <text:s/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  <text:p/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4">
          <table:table-cell table:style-name="ce55" office:value-type="string" calcext:value-type="string">
            <text:p>9. Ricovero anziani e disabili in strutture protette</text:p>
          </table:table-cell>
          <table:table-cell table:style-name="ce5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7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/>dott.ssa Antonietta Maione a.maione@comune.bari.it 0805776044; Del Giudice Giovanna g.delgiudice@comune.bari.it 0805776031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Art. 10 del Regolamento</text:p>
            <text:p/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5">
          <table:table-cell table:style-name="ce55" office:value-type="string" calcext:value-type="string">
            <text:p>10. Assistenza domiciliare anziani</text:p>
          </table:table-cell>
          <table:table-cell table:style-name="ce57" office:value-type="string" calcext:value-type="string">
            <text:p>Interventi i favore di soggetti anziani ultra sessantacinquenni, bisognevoli di prestazioni socio assistenziali</text:p>
          </table:table-cell>
          <table:table-cell table:style-name="ce57" office:value-type="string" calcext:value-type="string">
            <text:p>D.G.C. n. 330/2020 – D.G.C. n. 302/2021 – D. n. 116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Lucrezia Maiorano l.maiorano@comune.bari.it 0805776028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i regolamento</text:p>
            <text:p/>
            <text:p/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74" office:value-type="string" calcext:value-type="string">
            <text:p>PAGOPA</text:p>
          </table:table-cell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5" office:value-type="string" calcext:value-type="string">
            <text:p>11. Affido anziani</text:p>
          </table:table-cell>
          <table:table-cell table:style-name="ce5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7" office:value-type="string" calcext:value-type="string">
            <text:p>D.G.C. n. 676/2021 – D.G.C. n. 347/2022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dott.ssa Marianna Fallacara .bari.it, 0805776020m.fallacara@comune dott.ssa Antonietta Maione a.maione@comune.bari.it 0805776044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" xlink:type="simple">municipio5@comune</text:a>.bari.it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4">
          <table:table-cell table:style-name="ce55" office:value-type="string" calcext:value-type="string">
            <text:p>12. Trasporto alunni</text:p>
          </table:table-cell>
          <table:table-cell table:style-name="ce57" office:value-type="string" calcext:value-type="string">
            <text:p>Rilascio tessere per l'accesso al servizio di trasporto alunni</text:p>
          </table:table-cell>
          <table:table-cell table:style-name="ce57" office:value-type="string" calcext:value-type="string">
            <text:p>Criteri organizzativi per il servizio di trasporto alunni approvato con Delibera di G.M. n. 443/2023</text:p>
          </table:table-cell>
          <table:table-cell table:style-name="ce57" office:value-type="string" calcext:value-type="string">
            <text:p>di parte</text:p>
          </table:table-cell>
          <table:table-cell table:style-name="ce57"/>
          <table:table-cell table:style-name="ce61" office:value-type="string" calcext:value-type="string">
            <text:p><text:span text:style-name="T2">dott.ssa Marianna Fallacara .bari.it, 0805776020</text:span><text:span text:style-name="T2"><text:a xlink:href="mailto:m.fallacara@comune" xlink:type="simple">m.fallacara@comune</text:a></text:span><text:span text:style-name="T2"> dott.ssa Antonietta Maione </text:span><text:span text:style-name="T2"><text:a xlink:href="mailto:a.maione@comune.bari.it" xlink:type="simple">a.maione@comune.bari.it</text:a></text:span><text:span text:style-name="T2"> 0805776044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criteri organizzativi allegati alla delibera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 office:value-type="string" calcext:value-type="string">
            <text:p>Paago PA – Comune di Bari</text:p>
          </table:table-cell>
          <table:table-cell table:style-name="ce65" office:value-type="float" office:value="30" calcext:value-type="float">
            <text:p>3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6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7" table:number-columns-repeated="5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>
          <table:table-cell table:style-name="ce72"/>
          <table:table-cell table:style-name="ce57"/>
          <table:table-cell table:style-name="ce73"/>
          <table:table-cell table:style-name="ce57" table:number-columns-repeated="2"/>
          <table:table-cell table:style-name="ce61"/>
          <table:table-cell table:style-name="ce57" table:number-columns-repeated="8"/>
          <table:table-cell table:style-name="ce65"/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1" table:number-rows-repeated="104855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48" table:default-cell-style-name="ce3"/>
        <table:table-column table:style-name="co13" table:number-columns-repeated="960" table:default-cell-style-name="ce71"/>
        <table:table-row table:style-name="ro1">
          <table:table-cell table:style-name="ce5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6" table:number-columns-repeated="4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60" office:value-type="string" calcext:value-type="string" table:number-columns-spanned="14" table:number-rows-spanned="1">
            <text:p>MUNICIPIO 5. PALESE-SANTO SPIRITO-CATINO-SAN PIO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2">
          <table:covered-table-cell table:number-columns-repeated="2"/>
          <table:table-cell table:style-name="ce60" office:value-type="string" calcext:value-type="string" table:number-columns-spanned="14" table:number-rows-spanned="1">
            <text:p>DIRIGENTE: <text:s/>DOTT. NICOLA FERRARA </text:p>
          </table:table-cell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59" table:number-columns-spanned="14" table:number-rows-spanned="1"/>
          <table:covered-table-cell table:number-columns-repeated="13"/>
          <table:table-cell table:style-name="ce67" table:number-columns-repeated="48"/>
          <table:table-cell table:number-columns-repeated="960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68" table:number-columns-repeated="48"/>
          <table:table-cell table:number-columns-repeated="960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69" table:number-columns-repeated="48"/>
          <table:table-cell table:number-columns-repeated="960"/>
        </table:table-row>
        <table:table-row table:style-name="ro25">
          <table:table-cell table:style-name="ce55" office:value-type="string" calcext:value-type="string">
            <text:p>5. Concessione in uso di impianti sportivi</text:p>
          </table:table-cell>
          <table:table-cell table:style-name="ce5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61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3" office:value-type="string" calcext:value-type="string">
            <text:p><text:span text:style-name="T2">dott Maselli Rocco </text:span><text:span text:style-name="T2"><text:a xlink:href="mailto:r.maselli@comune.bari.it" xlink:type="simple">r.maselli@comune.bari.it</text:a></text:span><text:span text:style-name="T2">; 0805776048; dott.ssa Attanasia De Luca </text:span><text:span text:style-name="T2"><text:a xlink:href="mailto:a.deluca@comune.bari.it" xlink:type="simple">a.deluca@comune.bari.it</text:a></text:span><text:span text:style-name="T2"> 0805776026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61" office:value-type="string" calcext:value-type="string">
            <text:p>Vedere Titolo II, art. 6, del Regolamento</text:p>
          </table:table-cell>
          <table:table-cell table:style-name="ce57"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1"/>
          <table:table-cell table:style-name="ce65" office:value-type="float" office:value="280" calcext:value-type="float">
            <text:p>28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3. Assegnazione di contributi per attività culturali e di spettacolo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57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<text:span text:style-name="T2">Dott.ssa Marianna Gasparre m.gasparre@comune.bari.it 0805776041; dott.ssa Marianna Fallacara </text:span><text:span text:style-name="T2"><text:a xlink:href="mailto:m.fallacara@comune.bari.it" xlink:type="simple">m.fallacara@comune.bari.it</text:a></text:span><text:span text:style-name="T2">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7">
          <table:table-cell table:style-name="ce55" office:value-type="string" calcext:value-type="string">
            <text:p>14. Assegnazione di contributi per attività sportive</text:p>
          </table:table-cell>
          <table:table-cell table:style-name="ce57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57" office:value-type="string" calcext:value-type="string">
            <text:p>Regolamento Comunale per l’erogazione di contributi per attività sporitve approvato con D.C.C. n. 138/2007</text:p>
          </table:table-cell>
          <table:table-cell table:style-name="ce57" office:value-type="string" calcext:value-type="string">
            <text:p>d’ufficio</text:p>
          </table:table-cell>
          <table:table-cell table:style-name="ce57"/>
          <table:table-cell table:style-name="ce61" office:value-type="string" calcext:value-type="string">
            <text:p><text:span text:style-name="T2">Dott.ssa Marianna Gasparre m.gasparre@comune.bari.it 0805776041; dott.ssa Marianna Fallacara </text:span><text:span text:style-name="T2"><text:a xlink:href="mailto:m.fallacara@comune.bari.it" xlink:type="simple">m.fallacara@comune.bari.it</text:a></text:span><text:span text:style-name="T2">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90" calcext:value-type="float">
            <text:p>9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8">
          <table:table-cell table:style-name="ce55" office:value-type="string" calcext:value-type="string">
            <text:p>15. <text:s/>Affido minori</text:p>
          </table:table-cell>
          <table:table-cell table:style-name="ce57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57" office:value-type="string" calcext:value-type="string">
            <text:p>Disciplinare dell'affidamento familiare minori approvato con deliberazione di G.C. n. 983/2019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I.A. dott.ssa Marianna Fallacara .bari.it, 0805776020 m.fallacara@comune dott.ssa Antonietta Maione a.maione@comune.bari.it 0805776044, A.S. COORDINATRICE dott.ssa Lucrezia Maiorano 0805776028, <text:a xlink:href="mailto:l.maiorano@comune.bari.it" xlink:type="simple">l.maiorano@comune.bari.it</text:a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19">
          <table:table-cell table:style-name="ce55" office:value-type="string" calcext:value-type="string">
            <text:p>16. Ricovero minori</text:p>
          </table:table-cell>
          <table:table-cell table:style-name="ce57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7" office:value-type="string" calcext:value-type="string">
            <text:p>Disciplinare del 20/12/2016 per l’inserimento di minori in strutture residenziali</text:p>
          </table:table-cell>
          <table:table-cell table:style-name="ce57" office:value-type="string" calcext:value-type="string">
            <text:p>d'ufficio</text:p>
          </table:table-cell>
          <table:table-cell table:style-name="ce57"/>
          <table:table-cell table:style-name="ce61" office:value-type="string" calcext:value-type="string">
            <text:p> I.A. Giovanna del Giudice g.delgiudice@comune.bari.it 0805776031; A.S. COORDINATRICE dott.ssa Lucrezia Maiorano 0805776028, <text:a xlink:href="mailto:l.maiorano@comune.bari" xlink:type="simple">l.maiorano@comune.bari</text:a>.it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Disciplinare</text:p>
          </table:table-cell>
          <table:table-cell table:style-name="ce57"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57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57"/>
          <table:table-cell table:style-name="ce65" office:value-type="float" office:value="60" calcext:value-type="float">
            <text:p>60</text:p>
          </table:table-cell>
          <table:table-cell table:style-name="ce57"/>
          <table:table-cell table:style-name="ce70" table:number-columns-repeated="48"/>
          <table:table-cell table:number-columns-repeated="960"/>
        </table:table-row>
        <table:table-row table:style-name="ro26">
          <table:table-cell table:style-name="ce56" office:value-type="string" calcext:value-type="string">
            <text:p>17. Progetti educativi per l’infanzia e la pre adolescenza</text:p>
          </table:table-cell>
          <table:table-cell table:style-name="ce58" office:value-type="string" calcext:value-type="string">
            <text:p>Elaborazione affidamento di programmi per l’infanzia e la pre adolescenza</text:p>
          </table:table-cell>
          <table:table-cell table:style-name="ce58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57" office:value-type="string" calcext:value-type="string">
            <text:p>d'ufficio</text:p>
          </table:table-cell>
          <table:table-cell table:style-name="ce62"/>
          <table:table-cell table:style-name="ce58" office:value-type="string" calcext:value-type="string">
            <text:p><text:span text:style-name="T2">Dott.ssa Marianna Gasparre </text:span><text:span text:style-name="T2"><text:a xlink:href="mailto:m.gasparre@comune.bari.it" xlink:type="simple">m.gasparre@comune.bari.it</text:a></text:span><text:span text:style-name="T2"> 0805776041, dott.ssa Marianna Fallacara </text:span><text:span text:style-name="T2"><text:a xlink:href="mailto:m.fallacara@comune.bari" xlink:type="simple">m.fallacara@comune.bari</text:a></text:span><text:span text:style-name="T2">.it 0805776020</text:span></text:p>
          </table:table-cell>
          <table:table-cell table:style-name="ce57" office:value-type="string" calcext:value-type="string">
            <text:p>Municipio 5 Dott. Nicola Ferrara <text:s/>e-mail: n.ferrara@comune.bari.it Tel. 0805776021</text:p>
          </table:table-cell>
          <table:table-cell table:style-name="ce57" office:value-type="string" calcext:value-type="string">
            <text:p>Vedi Regolamento</text:p>
          </table:table-cell>
          <table:table-cell table:style-name="ce57" office:value-type="string" calcext:value-type="string">
            <text:p><text:span text:style-name="T15"><text:a xlink:href="mailto:municipio5@comune.bari.it" xlink:type="simple">municipio5@comune.bari.it</text:a></text:span><text:span text:style-name="T15"><text:a xlink:href="mailto:municipio5@comune.bari.it" xlink:type="simple">municipio5@comune.bari.it</text:a></text:span></text:p>
          </table:table-cell>
          <table:table-cell table:style-name="ce57"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style-name="ce62"/>
          <table:table-cell table:style-name="ce5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7" office:value-type="string" calcext:value-type="string">
            <text:p>www.comune.bari.it</text:p>
          </table:table-cell>
          <table:table-cell table:style-name="ce62"/>
          <table:table-cell table:style-name="ce65" office:value-type="float" office:value="360" calcext:value-type="float">
            <text:p>360</text:p>
          </table:table-cell>
          <table:table-cell table:number-columns-repeated="1009"/>
        </table:table-row>
        <table:table-row table:style-name="ro27">
          <table:table-cell table:style-name="ce29" office:value-type="string" calcext:value-type="string">
            <text:p><text:s/>18. Gestione Parte politica – Consiglio – Presidente - <text:s/>Commissioni – Consiglieri</text:p>
          </table:table-cell>
          <table:table-cell table:style-name="ce31" office:value-type="string" calcext:value-type="string">
            <text:p>Sedute di Consiglio – Sedute delle Commissioni – Gettoni Presenza Consiglieri</text:p>
          </table:table-cell>
          <table:table-cell table:style-name="ce31" office:value-type="string" calcext:value-type="string">
            <text:p>Normativa vigente organi Politici Municipio 5</text:p>
          </table:table-cell>
          <table:table-cell table:number-columns-repeated="2"/>
          <table:table-cell office:value-type="string" calcext:value-type="string">
            <text:p> I.A. dott.ssa De Luca Attanasia 0805776026 <text:a xlink:href="mailto:a.deluca@comune.bari.it" xlink:type="simple">a.deluca@comune.bari.it</text:a>, I.A.Debora Caterina Mastrorocco <text:a xlink:href="mailto:d.mastrorocco@comune.bari.it" xlink:type="simple">d.mastrorocco@comune.bari.it</text:a> 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 office:value-type="string" calcext:value-type="string">
            <text:p>Vedi Regolamento</text:p>
          </table:table-cell>
          <table:table-cell office:value-type="string" calcext:value-type="string">
            <text:p>Portale del Comune di Bari Ufficio Relazioni con il Pubblico - URP c/o Uffici Municipio 5 – Piazza G. Bellini n.1, a mezzo mail indirizzata al responsabile del procedimento ovvero a <text:a xlink:href="mailto:municipio5@comune.bari.it" xlink:type="simple">municipio5@comune.bari.it</text:a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/>
          <table:table-cell office:value-type="string" calcext:value-type="string">
            <text:p>Potere sostitutivo del Direttore Generale (Art.13 bis del Regolamento in materia di procedimento amministrativo del comune di Bari)</text:p>
          </table:table-cell>
          <table:table-cell office:value-type="string" calcext:value-type="string">
            <text:p>www.comune.bari.it</text:p>
          </table:table-cell>
          <table:table-cell table:number-columns-repeated="1011"/>
        </table:table-row>
        <table:table-row table:style-name="ro28">
          <table:table-cell table:style-name="ce30" office:value-type="string" calcext:value-type="string">
            <text:p>19. Adozione di spazi a verde urbano</text:p>
          </table:table-cell>
          <table:table-cell table:style-name="ce32" office:value-type="string" calcext:value-type="string">
            <text:p><text:span text:style-name="T5">Assegnazione in "Adozione" a singoli cittadini, condomini, istituti scolastici, associazioni, imprese e attività commerciali, di aree di proprietà comunale destinate a verde - a fini di manutenzione - a fini di riqualificazione e/o valorizzazione - a fini di realizzazione di orto urbano - mediante sponsorizzazione</text:span> - <text:span text:style-name="T5">mediante concessione in uso senza oneri per l’Amministrazione Comunale</text:span></text:p>
          </table:table-cell>
          <table:table-cell office:value-type="string" calcext:value-type="string">
            <text:p/>
            <text:p><text:span text:style-name="T7"> </text:span><text:span text:style-name="T8">DISCIPLINARE TECNICO </text:span><text:span text:style-name="T9"> Delibera di G..C. n. 323 del 21/05/2021</text:span></text:p>
            <text:p><text:span text:style-name="T10"/></text:p>
          </table:table-cell>
          <table:table-cell office:value-type="string" calcext:value-type="string">
            <text:p>di parte </text:p>
          </table:table-cell>
          <table:table-cell/>
          <table:table-cell office:value-type="string" calcext:value-type="string">
            <text:p>F.S.A. dott.ssa Marianna Gasparre m.gasparre@comune.bari.it 0805776041, Geom. Francesco Labianza <text:a xlink:href="mailto:f.labianca@comune.bari.it" xlink:type="simple">f.labianca@comune.bari.it</text:a>, 0805776022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 table:style-name="ce35" office:value-type="string" calcext:value-type="string">
            <text:p><text:span text:style-name="T13"> </text:span><text:span text:style-name="T14">DISCIPLINARE TECNICO  Delibera di G..C. n. 323 del 21/05/2021</text:span></text:p>
          </table:table-cell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number-columns-repeated="1014"/>
        </table:table-row>
        <table:table-row table:style-name="ro29">
          <table:table-cell table:style-name="ce30" office:value-type="string" calcext:value-type="string">
            <text:p>20. Trasporto Scolastico <text:s/>- <text:s/>Iscrizione al servizio trasporto scolastico esclusivamente on line collegandosi al portale dei servizi del Comune di Bari https://egov.comune.bari.it ed autenticarsi mediante credenziali SPID o CIE (Carta d’Identità Elettronica)</text:p>
          </table:table-cell>
          <table:table-cell table:style-name="ce33" office:value-type="string" calcext:value-type="string">
            <text:p><text:span text:style-name="T2">Iscrizione al servizio trasporto scolastico esclusivamente on line collegandosi al portale dei servizi del Comune di Bari </text:span><text:span text:style-name="T2"><text:a xlink:href="https://accedi.comune.bari.it/sso/proxyidpfinder.jsp" xlink:type="simple">https://egov.comune.bari.it</text:a></text:span><text:span text:style-name="T2"> ed autenticarsi mediante credenziali SPID o CIE (Carta d’Identità Elettronica)</text:span></text:p>
          </table:table-cell>
          <table:table-cell table:style-name="ce31" office:value-type="string" calcext:value-type="string">
            <text:p><text:span text:style-name="T11">Criteri organizzativi per il servizio di trasporto alunni approvato con Delibera di G.M. n.522 del 20/9/2012 (rinnovata annualmente)  Portale Comune di Bari </text:span><text:span text:style-name="T11"><text:a xlink:href="https://www.comune.bari.it/web/egov/-/servizio-di-trasporto-alunni-iscrizione-e-pagamento" xlink:type="simple">https://www.comune.bari.it/web/egov/-/servizio-di-trasporto-alunni-iscrizione-e-pagamento</text:a></text:span><text:span text:style-name="T11">; </text:span><text:span text:style-name="T11"><text:a xlink:href="https://webmail.comune.bari.it/service/home/~/?auth=co&amp;loc=it_IT&amp;id=25518&amp;part=2" xlink:type="simple">https://www.comune.bari.it/web/egov/-/servizio-di-trasporto-alunni-iscrizione-e-pagamento</text:a></text:span></text:p>
          </table:table-cell>
          <table:table-cell table:number-columns-repeated="2"/>
          <table:table-cell office:value-type="string" calcext:value-type="string">
            <text:p>F.S.A. dott.ssa Maarianna Fallacara 0805776020, <text:a xlink:href="mailto:m.fallacara@comune.bari.it" xlink:type="simple">m.fallacara@comune.bari.it</text:a>, I.A. dott.ssa Antonietta Maione, 0805776044, <text:a xlink:href="mailto:a.maione@comune.bari.it" xlink:type="simple">a.maione@comune.bari.it</text:a>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 table:style-name="ce36"/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 table:number-columns-repeated="1014"/>
        </table:table-row>
        <table:table-row table:style-name="ro27">
          <table:table-cell table:style-name="ce30" office:value-type="string" calcext:value-type="string">
            <text:p>21. Gestione Protocollo Auriga e posta PEC in ENTRATA e in USCITA-</text:p>
          </table:table-cell>
          <table:table-cell table:style-name="ce32"/>
          <table:table-cell table:style-name="ce34" office:value-type="string" calcext:value-type="string">
            <text:p>Normative vigenti per il settore</text:p>
          </table:table-cell>
          <table:table-cell table:number-columns-repeated="2"/>
          <table:table-cell office:value-type="string" calcext:value-type="string">
            <text:p>I.A. Giuseppe Musco, 08057746, <text:a xlink:href="mailto:g.musco@comune.bari.it" xlink:type="simple">g.musco@comune.bari.it</text:a>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/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/>
          <table:table-cell office:value-type="string" calcext:value-type="string">
            <text:p>Potere sostitutivo del Direttore Generale (Art.13 bis del Regolamento in materia di procedimento amministrativo del comune di Bari)</text:p>
          </table:table-cell>
          <table:table-cell table:number-columns-repeated="1012"/>
        </table:table-row>
        <table:table-row table:style-name="ro30">
          <table:table-cell table:style-name="ce30" office:value-type="string" calcext:value-type="string">
            <text:p>22.Concessione autorizzazione all’occupazione di suolo pubblico</text:p>
          </table:table-cell>
          <table:table-cell table:style-name="ce32" office:value-type="string" calcext:value-type="string">
            <text:p>Adozione del provvedimento di Concessione di suolo pubblico, su richiesta di privati e/o Enti Pubblici per: - passi carrabili - concessioni di durata compresa fra 1 anno e 3 anni</text:p>
          </table:table-cell>
          <table:table-cell table:style-name="ce31" office:value-type="string" calcext:value-type="string">
            <text:p><text:span text:style-name="T12">Regolamento unico per l'occupazione di suolo pubblico approvato con delibera C.C. n.51 del 7/7/2011 - Art 1 co.2 lett. B  -  Aggiornato con Delibera di Consiglio Comunale n.128 del 29-12-2021 “</text:span><text:span text:style-name="T12"><text:a xlink:href="https://www.comune.bari.it/documents/20181/430018/Regolamento+delle+occupazioni+di++suolo+pubblico.pdf/225433dc-1ba4-48d2-b2d5-14950c232644" xlink:type="simple">Regolamento delle occupazioni di suolo pubblico”</text:a></text:span><text:span text:style-name="T12">     ---   La Giunta Comunale, con </text:span><text:span text:style-name="T12"><text:a xlink:href="https://www.comune.bari.it/documents/35019/52692706/Deliberazione+Giunta+Comunale+00001+del+05-01-2024/30623a4c-7ab8-4082-85c0-41eb56d4d04e" xlink:type="simple">Delibera n.01 del 05/01/2024</text:a></text:span><text:span text:style-name="T12"> in materia </text:span></text:p>
          </table:table-cell>
          <table:table-cell office:value-type="string" calcext:value-type="string">
            <text:p>di parte </text:p>
          </table:table-cell>
          <table:table-cell/>
          <table:table-cell office:value-type="string" calcext:value-type="string">
            <text:p><text:span text:style-name="T2">F.S.A. dott.ssa Damiana Lamberti, 0805776038, </text:span><text:span text:style-name="T2"><text:a xlink:href="mailto:d.lamberti@comune.bari.it" xlink:type="simple">d.lamberti@comune.bari.it</text:a></text:span><text:span text:style-name="T2"> Geom. Francesco Labianza </text:span><text:span text:style-name="T2"><text:a xlink:href="mailto:f.labianca@comune.bari.it" xlink:type="simple">f.labianca@comune.bari.it</text:a></text:span><text:span text:style-name="T2">, 0805776022</text:span>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/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/>
          <table:table-cell office:value-type="string" calcext:value-type="string">
            <text:p>Potere sostitutivo del Direttore Generale (Art.13 bis del Regolamento in materia di procedimento amministrativo del comune di Bari)</text:p>
          </table:table-cell>
          <table:table-cell table:number-columns-repeated="1012"/>
        </table:table-row>
        <table:table-row table:style-name="ro31">
          <table:table-cell table:style-name="ce30" office:value-type="string" calcext:value-type="string">
            <text:p>23. Concessione temporanea di suolo pubblico con elementi di arredo urbano</text:p>
          </table:table-cell>
          <table:table-cell table:style-name="ce32" office:value-type="string" calcext:value-type="string">
            <text:p><text:span text:style-name="T6">Adozione del provvedimento di Concessione di occupazione di suolo pubblico o di uso pubblico, su richiesta di privati e/o Enti Pubblici di durata compresa fra un anno e 3 anni, per l'installazione di elementi che incidono sull'arredo urbano.</text:span></text:p>
            <text:p><text:span text:style-name="T6">Provvedimento di autorizzazione amministrativa per l'installazione di elementi di arredo urbano su suolo privato prospiciente area pubblica</text:span></text:p>
          </table:table-cell>
          <table:table-cell table:style-name="ce32" office:value-type="string" calcext:value-type="string">
            <text:p>Regolamento unico per l'occupazione di suolo pubblico approvato con delibera C.C. n.51 del 7/7/2011 - Art 1 co.2 lett. B <text:s/>- <text:s/>Aggiornato con Delibera di Consiglio Comunale n.128 del 29-12-2021 “Regolamento delle occupazioni di suolo pubblico” </text:p>
          </table:table-cell>
          <table:table-cell office:value-type="string" calcext:value-type="string">
            <text:p>di parte </text:p>
          </table:table-cell>
          <table:table-cell/>
          <table:table-cell office:value-type="string" calcext:value-type="string">
            <text:p><text:span text:style-name="T2">F.S.A. dott.ssa Damiana Lamberti, 0805776038, </text:span><text:span text:style-name="T2"><text:a xlink:href="mailto:d.lamberti@comune.bari.it" xlink:type="simple">d.lamberti@comune.bari.it</text:a></text:span><text:span text:style-name="T2"> Geom. Francesco Labianza </text:span><text:span text:style-name="T2"><text:a xlink:href="mailto:f.labianca@comune.bari.it" xlink:type="simple">f.labianca@comune.bari.it</text:a></text:span><text:span text:style-name="T2">, 0805776022</text:span>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/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/>
          <table:table-cell office:value-type="string" calcext:value-type="string">
            <text:p>Potere sostitutivo del Direttore Generale (Art.13 bis del Regolamento in materia di procedimento amministrativo del comune di Bari)</text:p>
          </table:table-cell>
          <table:table-cell table:number-columns-repeated="1012"/>
        </table:table-row>
        <table:table-row table:style-name="ro27">
          <table:table-cell table:style-name="ce30" office:value-type="string" calcext:value-type="string">
            <text:p><text:span text:style-name="T3">24.</text:span><text:span text:style-name="T4">  Concessione  Palestre</text:span></text:p>
          </table:table-cell>
          <table:table-cell table:style-name="ce32" office:value-type="string" calcext:value-type="string">
            <text:p>Concessione alle A.S.D. dell'utilizzo delle palestre scolastiche comunali ricadenti nel territorio del 5 Municipio</text:p>
          </table:table-cell>
          <table:table-cell table:style-name="ce34" office:value-type="string" calcext:value-type="string">
            <text:p><text:s/>Regolamento approvato con Delibera di Consiglio Comunale n. 99 del 26,09,2023 </text:p>
          </table:table-cell>
          <table:table-cell office:value-type="string" calcext:value-type="string">
            <text:p>d’uffico </text:p>
          </table:table-cell>
          <table:table-cell/>
          <table:table-cell office:value-type="string" calcext:value-type="string">
            <text:p>F.S.A. dott.ssa Marianna Gasparre m.gasparre@comune.bari.it 0805776041, dott Maselli Rocco r.maselli@comune.bari.it; 0805776048</text:p>
          </table:table-cell>
          <table:table-cell office:value-type="string" calcext:value-type="string">
            <text:p>Municipio 5 Dott. Nicola Ferrara <text:s/>e-mail: n.ferrara@comune.bari.it Tel. 0805776021</text:p>
          </table:table-cell>
          <table:table-cell/>
          <table:table-cell office:value-type="string" calcext:value-type="string">
            <text:p><text:span text:style-name="T2">Portale del Comune di Bari Ufficio Relazioni con il Pubblico - URP c/o Uffici Municipio 5 – Piazza G. Bellini n.1, a mezzo mail indirizzata al responsabile del procedimento ovvero a </text:span><text:span text:style-name="T2"><text:a xlink:href="mailto:municipio5@comune.bari.it" xlink:type="simple">municipio5@comune.bari.it</text:a></text:span></text:p>
          </table:table-cell>
          <table:table-cell office:value-type="string" calcext:value-type="string">
            <text:p>Ufficio Municipio 5 – Piazza G. BELLINI, n.1 , Tel. 0805776020-411 a mezzo mail indirizzata al responsabile del procedimento ovvero a municipio5@comune.bari.it </text:p>
          </table:table-cell>
          <table:table-cell/>
          <table:table-cell office:value-type="string" calcext:value-type="string">
            <text:p>Potere sostitutivo del Direttore Generale (Art.13 bis del Regolamento in materia di procedimento amministrativo del comune di Bar</text:p>
          </table:table-cell>
          <table:table-cell table:number-columns-repeated="1012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1" fo:font-family="Verdana" fo:font-size="10pt" style:font-name-asian="Verdana1" style:font-family-asian="Verdana" style:font-size-asian="10pt" style:font-name-complex="Verdana1" style:font-family-complex="Verdana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08:47:14.1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Di Girolamo Regina</meta:initial-creator>
    <meta:creation-date>2017-06-19T10:20:46Z</meta:creation-date>
    <dc:date>2025-12-10T09:43:04.859000000</dc:date>
    <meta:editing-cycles>33</meta:editing-cycles>
    <meta:editing-duration>PT1H59M13S</meta:editing-duration>
    <meta:document-statistic meta:table-count="3" meta:cell-count="592" meta:object-count="0"/>
  </office:meta>
</office:document-meta>
</file>