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4.154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942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6.535cm"/>
    </style:style>
    <style:style style:name="co26" style:family="table-column">
      <style:table-column-properties fo:break-before="auto" style:column-width="5.292cm"/>
    </style:style>
    <style:style style:name="co27" style:family="table-column">
      <style:table-column-properties fo:break-before="auto" style:column-width="4.048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3.281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2.67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13.952cm" fo:break-before="auto" style:use-optimal-row-height="true"/>
    </style:style>
    <style:style style:name="ro7" style:family="table-row">
      <style:table-row-properties style:row-height="7.292cm" fo:break-before="auto" style:use-optimal-row-height="false"/>
    </style:style>
    <style:style style:name="ro8" style:family="table-row">
      <style:table-row-properties style:row-height="7.41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4.106cm" fo:break-before="auto" style:use-optimal-row-height="true"/>
    </style:style>
    <style:style style:name="ro15" style:family="table-row">
      <style:table-row-properties style:row-height="12.268cm" fo:break-before="auto" style:use-optimal-row-height="true"/>
    </style:style>
    <style:style style:name="ro16" style:family="table-row">
      <style:table-row-properties style:row-height="5.528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11.846cm" fo:break-before="auto" style:use-optimal-row-height="true"/>
    </style:style>
    <style:style style:name="ro20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justify" css3t:text-justify="distribute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justify" css3t:text-justify="distribute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justify" css3t:text-justify="distribute"/>
      <style:text-properties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35" style:family="table-cell" style:parent-style-name="Default" style:data-style-name="N0"/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25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number-columns-repeated="100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SERVIZIO FINANZIARIO - DIRIGENTE <text:s/>DOTT. GIUSEPPE NINNI</text:p>
          </table:table-cell>
          <table:covered-table-cell table:number-columns-repeated="13"/>
          <table:table-cell table:style-name="ce14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EQ ECONOMATO, INVENTARIAZIONE BENI MOBILI E GESTIONE OGGETTI RINVENUTI - ANGELA GRITTANI</text:p>
          </table:table-cell>
          <table:covered-table-cell table:number-columns-repeated="13"/>
          <table:table-cell table:style-name="ce14" table:number-columns-repeated="1008"/>
        </table:table-row>
        <table:table-row table:style-name="ro3">
          <table:table-cell table:style-name="ce19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4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DI ELEVATA QUALIFICAZIONE (Po.E.Q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10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style-name="ce15" table:number-columns-repeated="1008"/>
        </table:table-row>
        <table:table-row table:style-name="ro5">
          <table:table-cell table:style-name="ce19" office:value-type="string" calcext:value-type="string">
            <text:p>La denominazione del procedimento è espressa in modo semplice e comprensibile</text:p>
          </table:table-cell>
          <table:table-cell table:style-name="ce19" office:value-type="string" calcext:value-type="string">
            <text:p>Una breve descrizione del procedimento ne delinea le caratteristiche</text:p>
          </table:table-cell>
          <table:table-cell table:style-name="ce19" office:value-type="string" calcext:value-type="string">
            <text:p>Qui sono riportati tutti i riferimenti normativi utili</text:p>
          </table:table-cell>
          <table:table-cell table:style-name="ce19" office:value-type="string" calcext:value-type="string">
            <text:p>Questa sezione indica se il procedimento prende avvio su iniziativa di parte/d'ufficio/o di entrambi</text:p>
          </table:table-cell>
          <table:table-cell table:style-name="ce19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9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9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9" office:value-type="string" calcext:value-type="string">
            <text:p>Questa sezione indica le modalità per ottenere le informazioni relative al procedimento in corso</text:p>
          </table:table-cell>
          <table:table-cell table:style-name="ce19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11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9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19" office:value-type="string" calcext:value-type="string">
            <text:p>Qui è indicato il termine per la conclusione del procedimento espresso in giorni</text:p>
          </table:table-cell>
          <table:table-cell table:style-name="ce19" office:value-type="string" calcext:value-type="string">
            <text:p><text:s/>Nel caso in cui il termine superi i 90 giorni, questa sezione ne indica la motivazione</text:p>
          </table:table-cell>
          <table:table-cell table:style-name="ce16" table:number-columns-repeated="1008"/>
        </table:table-row>
        <table:table-row table:style-name="ro6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, tutti i settori e servizi comunali e altri enti che rinvengono sul territorio cose mobili, ai sensi dell’art. 927 del Codice Civile, devono provvedere tempestivamente a farle pervenire all'Economo, possibilmente a mezzo del ritrovatore o indicando il ritrovatore nella lettera di accompagnamento dell'oggetto. L’Economo rilascerà copia del verbale di consegna e provvederà ad iscrivere e numerare l'oggetto su apposito registro. Con cadenza settimanale l’Ufficio PoEQ Economato, Invetariazione beni mobili e gestione oggetti rinvenuti procederà alla pubblicazione all'Albo Pretorio degli oggetti presi in consegna. Tale pubblicazione resterà affissa per due domeniche successive e per tre giorni ogni volta. I beni per i quali non sono pervenute richieste di restituzione (sia da parte dei legittimi proprietari che da parte dei soggetti rinvenitori) entro i termini previsti dal Codice Civile e dal vigente Regolamento</text:p>
            <text:p>di Contabilità saranno acquisiti al patrimonio comunale con atto determinativo e successivamente dismessi o posti in vendita dall'Ente al Pubblico incanto, mentre le somme di denaro saran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Avvio del procedimento su istanza di parte e d’ufficio con acquisizione della lettera di accompagnamento al protocollo e successiva pubblicazione settimanale all’Albo Pretorio <text:s/></text:p>
          </table:table-cell>
          <table:table-cell table:style-name="ce6" office:value-type="string" calcext:value-type="string">
            <text:p>PoEQ Economato, inventariazione beni mobili e gestioni oggetti rinvenuti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Servizio Finanziario - PoEQ Economato, inventariazione beni mobili e gestioni oggetti rinvenuti - Corso V. Emanuele II n. 113 70122 - Bari – IV piano - Tel. 080/5773506 – 080/5775531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7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Dopo aver accertato che l’oggetto sia di proprietà del richiedente, identificata l'identità del proprietario, l’oggetto verrà riconsegnato allo stesso, previo versamento dei diritti di custodia stabiliti nell'8% annuo sul valore del bene e redazione di un verbale di consegna sottoscritto dall'Economo e dal proprietario.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Acquisizione presso il protocollo della Ripartizione Servizio Finanziario della richiesta di restituzione da parte del legittimo proprietario dell'oggetto o della lettera di invito a presentarsi per il ritiro dell'oggetto <text:s/>nel caso in cui l’ufficio individui il proprietario.</text:p>
          </table:table-cell>
          <table:table-cell table:style-name="ce6" office:value-type="string" calcext:value-type="string">
            <text:p>PoEQ Economato, inventariazione beni mobili e gestioni oggetti rinvenuti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Servizio Finanziario - PoEQ Economato, inventariazione beni mobili e gestioni oggetti rinvenuti - Corso V. Emanuele II n. 113 70122 - Bari – IV piano - Tel. 080/5773506 - 080/5775531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8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Acquisizione presso il protocollo della Ripartizione Servizio Finanziario della richiesta di restituzione da parte del rinvenitore dell'oggetto o della lettera di invito a presentarsi per il ritiro dell'oggetto.</text:p>
          </table:table-cell>
          <table:table-cell table:style-name="ce6" office:value-type="string" calcext:value-type="string">
            <text:p>PoEQ Economato, inventariazione beni mobili e gestioni oggetti rinvenuti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Servizio Finanziario - PoEQ Economato, inventariazione beni mobili e gestioni oggetti rinvenuti - Corso V. Emanuele II n. 113 70122 - Bari – IV piano - Tel. 080/5773506 – 080/5775531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_istanza_di_parte" table:style-name="ta2"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5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1" table:number-columns-repeated="1008" table:default-cell-style-name="ce35"/>
        <table:table-row table:style-name="ro10">
          <table:table-cell table:style-name="ce18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19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 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4">
          <table:table-cell table:style-name="ce19" office:value-type="string" calcext:value-type="string">
            <text:p>La denominazione del procedimento è espressa in modo semplice e comprensibile</text:p>
          </table:table-cell>
          <table:table-cell table:style-name="ce19" office:value-type="string" calcext:value-type="string">
            <text:p>Una breve descrizione del procedimento ne delinea le caratteristiche</text:p>
          </table:table-cell>
          <table:table-cell table:style-name="ce19" office:value-type="string" calcext:value-type="string">
            <text:p>Qui sono riportati tutti i riferimenti normativi utili</text:p>
          </table:table-cell>
          <table:table-cell table:style-name="ce19" office:value-type="string" calcext:value-type="string">
            <text:p>Questa sezione indica se il procedimento prende avvio su iniziativa di parte/d'ufficio/o di entrambi</text:p>
          </table:table-cell>
          <table:table-cell table:style-name="ce19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9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9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9" office:value-type="string" calcext:value-type="string">
            <text:p>Questa sezione indica le modalità per ottenere le informazioni relative al procedimento in corso</text:p>
          </table:table-cell>
          <table:table-cell table:style-name="ce19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1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9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19" office:value-type="string" calcext:value-type="string">
            <text:p>Qui è indicato il termine per la conclusione del procedimento espresso in giorni</text:p>
          </table:table-cell>
          <table:table-cell table:style-name="ce19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'ufficIo" table:style-name="ta3">
        <table:table-column table:style-name="co3" table:default-cell-style-name="ce35"/>
        <table:table-column table:style-name="co25" table:default-cell-style-name="ce35"/>
        <table:table-column table:style-name="co26" table:default-cell-style-name="ce35"/>
        <table:table-column table:style-name="co23" table:default-cell-style-name="ce35"/>
        <table:table-column table:style-name="co27" table:default-cell-style-name="ce35"/>
        <table:table-column table:style-name="co15" table:default-cell-style-name="ce35"/>
        <table:table-column table:style-name="co5" table:default-cell-style-name="ce35"/>
        <table:table-column table:style-name="co28" table:default-cell-style-name="ce35"/>
        <table:table-column table:style-name="co29" table:default-cell-style-name="ce35"/>
        <table:table-column table:style-name="co6" table:default-cell-style-name="ce35"/>
        <table:table-column table:style-name="co21" table:default-cell-style-name="ce35"/>
        <table:table-column table:style-name="co30" table:default-cell-style-name="ce35"/>
        <table:table-column table:style-name="co21" table:default-cell-style-name="ce35"/>
        <table:table-column table:style-name="co31" table:default-cell-style-name="ce35"/>
        <table:table-column table:style-name="co6" table:default-cell-style-name="ce35"/>
        <table:table-column table:style-name="co32" table:default-cell-style-name="ce35"/>
        <table:table-column table:style-name="co21" table:number-columns-repeated="1008" table:default-cell-style-name="ce35"/>
        <table:table-row table:style-name="ro10">
          <table:table-cell table:style-name="ce18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7">
          <table:table-cell table:style-name="ce19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8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4">
          <table:table-cell table:style-name="ce19" office:value-type="string" calcext:value-type="string">
            <text:p>La denominazione del procedimento è espressa in modo semplice e comprensibile</text:p>
          </table:table-cell>
          <table:table-cell table:style-name="ce19" office:value-type="string" calcext:value-type="string">
            <text:p>Una breve descrizione del procedimento ne delinea le caratteristiche</text:p>
          </table:table-cell>
          <table:table-cell table:style-name="ce19" office:value-type="string" calcext:value-type="string">
            <text:p>Qui sono riportati tutti i riferimenti normativi utili</text:p>
          </table:table-cell>
          <table:table-cell table:style-name="ce19" office:value-type="string" calcext:value-type="string">
            <text:p>Questa sezione indica se il procedimento prende avvio su iniziativa di parte/d'ufficio/o di entrambi</text:p>
          </table:table-cell>
          <table:table-cell table:style-name="ce19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9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9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9" office:value-type="string" calcext:value-type="string">
            <text:p>Questa sezione indica le modalità per ottenere le informazioni relative al procedimento in corso</text:p>
          </table:table-cell>
          <table:table-cell table:style-name="ce19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1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9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19" office:value-type="string" calcext:value-type="string">
            <text:p>Qui è indicato il termine per la conclusione del procedimento espresso in giorni</text:p>
          </table:table-cell>
          <table:table-cell table:style-name="ce19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9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1.199cm" fo:margin-left="1.799cm" fo:margin-right="1.799cm" style:print-page-order="ltr" style:first-page-number="continue" style:scale-to-X="1" style:scale-to-Y="200" style:table-centering="horizontal" style:print="charts drawings grid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1.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36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33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1:19:11.6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.gennari</meta:initial-creator>
    <meta:creation-date>2016-04-11T09:15:57Z</meta:creation-date>
    <dc:date>2025-05-23T11:36:14.261000000</dc:date>
    <meta:print-date>2016-06-15T14:24:28Z</meta:print-date>
    <meta:editing-cycles>12</meta:editing-cycles>
    <meta:editing-duration>PT48M16S</meta:editing-duration>
    <meta:document-statistic meta:table-count="3" meta:cell-count="214" meta:object-count="0"/>
  </office:meta>
</office:document-meta>
</file>