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protected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cell-protect="none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Collegamento_32_ipertestuale" style:data-style-name="N0">
      <style:table-cell-properties style:vertical-align="middle" fo:wrap-option="wrap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9.341041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91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71.75pt" style:use-optimal-row-height="false" fo:break-before="auto"/>
    </style:style>
    <style:style style:name="ro8" style:family="table-row">
      <style:table-row-properties style:row-height="194.25pt" style:use-optimal-row-height="fals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74pt" style:use-optimal-row-height="fals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65.85pt" style:use-optimal-row-height="fals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77.1pt" style:use-optimal-row-height="false" fo:break-before="auto"/>
    </style:style>
    <style:style style:name="ro26" style:family="table-row">
      <style:table-row-properties style:row-height="63.6pt" style:use-optimal-row-height="false" fo:break-before="auto"/>
    </style:style>
    <style:style style:name="ro27" style:family="table-row">
      <style:table-row-properties style:row-height="75.9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3.3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151.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.6pt" style:use-optimal-row-height="false" fo:break-before="auto"/>
    </style:style>
    <style:style style:name="ro37" style:family="table-row">
      <style:table-row-properties style:row-height="102pt" style:use-optimal-row-height="true" fo:break-before="auto"/>
    </style:style>
    <style:style style:name="ro38" style:family="table-row">
      <style:table-row-properties style:row-height="96.75pt" style:use-optimal-row-height="false" fo:break-before="auto"/>
    </style:style>
    <style:style style:name="ro39" style:family="table-row">
      <style:table-row-properties style:row-height="102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29.85pt" style:use-optimal-row-height="false" fo:break-before="auto"/>
    </style:style>
    <style:style style:name="ro43" style:family="table-row">
      <style:table-row-properties style:row-height="23.65pt" style:use-optimal-row-height="false" fo:break-before="auto"/>
    </style:style>
    <style:style style:name="ro4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3" table:default-cell-style-name="ce6"/>
        <table:table-column table:style-name="co9" table:number-columns-repeated="1007" table:default-cell-style-name="ce6"/>
        <table:table-column table:style-name="co10" table:default-cell-style-name="ce6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30">
            <text:p>COMUNE DI BARI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34">
            <text:p>P.O.E.Q. AFFARI GENERALI – Funzionario Specialista di Polizia Locale dott. PELLICORO Francesco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5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5">
          <table:table-cell office:value-type="string" table:style-name="ce3">
            <text:p>DENOMINAZIONE DEL PROCEDIMENTO</text:p>
          </table:table-cell>
          <table:table-cell office:value-type="string" table:style-name="ce3">
            <text:p>BREVE DESCRIZIONE DEL PROCEDIMENTO</text:p>
          </table:table-cell>
          <table:table-cell office:value-type="string" table:style-name="ce3">
            <text:p>FONTI NORMATIVE DI RIFERIMENTO</text:p>
          </table:table-cell>
          <table:table-cell office:value-type="string" table:style-name="ce3">
            <text:p>AVVIO DEL PROCEDIMENTO</text:p>
          </table:table-cell>
          <table:table-cell office:value-type="string" table:style-name="ce3">
            <text:p>POSIZIONE ORGANIZZATIVA ELEVATA QUALIFICAZIONE (P.O.E.Q)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3">
            <text:p>DOCUMENTAZIONE DA ALLEGARE ALL'ISTANZA</text:p>
          </table:table-cell>
          <table:table-cell office:value-type="string" table:style-name="ce3">
            <text:p>INFORMAZIONI</text:p>
          </table:table-cell>
          <table:table-cell office:value-type="string" table:style-name="ce3">
            <text:p>INFORMAZIONI RELATIVE AL PROCEDIMENTO IN CORSO</text:p>
          </table:table-cell>
          <table:table-cell office:value-type="string" table:style-name="ce3">
            <text:p>SCIA/DIA/SILENZIO ASSENSO</text:p>
          </table:table-cell>
          <table:table-cell office:value-type="string" table:style-name="ce3">
            <text:p>STRUMENTI DI TUTELA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A'PER L'EFFETTUAZIONE DEI PAGAMENTI</text:p>
          </table:table-cell>
          <table:table-cell office:value-type="string" table:style-name="ce3">
            <text:p>TERMINE PER LA CONCLUSIONE DEL PROCEDIMENTO</text:p>
          </table:table-cell>
          <table:table-cell office:value-type="string" table:style-name="ce3">
            <text:p>MOTIVAZIONE PER TERMINE SUPERIORE A 90 GIORNI</text:p>
          </table:table-cell>
          <table:table-cell table:number-columns-repeated="16368" table:style-name="ce8"/>
        </table:table-row>
        <table:table-row table:style-name="ro6">
          <table:table-cell office:value-type="string" table:style-name="ce7">
            <text:p>La denominazione del procedimento è espressa in modo semplice e comprensibile</text:p>
          </table:table-cell>
          <table:table-cell office:value-type="string" table:style-name="ce7">
            <text:p>Una breve descrizione del procedimento ne delinea le caratteristiche</text:p>
          </table:table-cell>
          <table:table-cell office:value-type="string" table:style-name="ce7">
            <text:p>Qui sono riportati tutti i riferimenti normativi utili</text:p>
          </table:table-cell>
          <table:table-cell office:value-type="string" table:style-name="ce7">
            <text:p>Questa sezione indica se il procedimento prende avvio su iniziativa di parte/d'ufficio/o di entrambi</text:p>
          </table:table-cell>
          <table:table-cell office:value-type="string" table:style-name="ce7">
            <text:p>Qui è indicata la denominazione della posizione organizzativa strutturale (e/o del Settore, se previsto) ed il nome del titolare</text:p>
          </table:table-cell>
          <table:table-cell office:value-type="string" table:style-name="ce7">
            <text:p>Questa sezione indica il nome del responsabile del procedimento, unitamente ai recapiti telefonici e alla casella di posta elettronica istituzionale</text:p>
          </table:table-cell>
          <table:table-cell office:value-type="string" table:style-name="ce7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7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7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7">
            <text:p>Questa sezione indica le modalità per ottenere le informazioni relative al procedimento in corso</text:p>
          </table:table-cell>
          <table:table-cell office:value-type="string" table:style-name="ce7">
            <text:p>Questa sezione indica <text:s/>operatività della segnalazione certificata di inizio attività (SCIA), o della dichiarazione di inizio attività (DIA), o del silenzio assenso</text:p>
          </table:table-cell>
          <table:table-cell office:value-type="string" table:style-name="ce7">
            <text:p>Questa sezione indica gli strumenti di tutela amministrativa e giurisdizionale, riconosciuti dalla legge in favore della persona interessata</text:p>
          </table:table-cell>
          <table:table-cell office:value-type="string" table:style-name="ce7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7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office:value-type="string" table:style-name="ce7">
            <text:p>Qui è indicato il termine per la conclusione del procedimento espresso in giorni</text:p>
          </table:table-cell>
          <table:table-cell office:value-type="string" table:style-name="ce7">
            <text:p><text:s/>Nel caso in cui il termine superi i 90 giorni, questa sezione ne indica la motivazione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SERVIZI DI VIABILITA' A FAVORE DI TERZI EROGATI DAL CORPO DI POLIZIA LOCALE</text:p>
          </table:table-cell>
          <table:table-cell office:value-type="string" table:style-name="ce56">
            <text:p>LO SVOLGIMENTO DI ATTIVITÀ, MANIFESTAZIONI ED INIZIATIVE DI CARATTERE PRIVATO CHE SOGGETTI PRIVATI INTENDONO SVOLGERE IN LUOGHI PUBBLICI O APERTI AL PUBBLICO E PER LE QUALI È RICHIESTA LA PRESENZA DI PERSONALE DI POLIZIA LOCALE.<text:s/></text:p>
          </table:table-cell>
          <table:table-cell office:value-type="string" table:style-name="ce10">
            <text:p>Art. 22 , comma 3 bis D.L. 50/2017 (conv. in Legge n.96/2017); Delibera di Giunta Comunale n.158 del 13 marzo 2024</text:p>
          </table:table-cell>
          <table:table-cell office:value-type="string" table:style-name="ce10">
            <text:p><text:s/>DI PARTE; D'UFFCIO NEI CASI DI CUI ALL'ART. 7, COMMA 4, d.g.c: N.158/2024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0">
            <text:p>Istanza per i servizi a pagamento resi a favore di privati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>pec: poliziamunicipale.comunebari@pec.rupar.puglia.it<text:s/></text:p>
          </table:table-cell>
          <table:table-cell office:value-type="string" table:style-name="ce10">
            <text:p>non prevista</text:p>
          </table:table-cell>
          <table:table-cell office:value-type="string" table:style-name="ce10">
            <text:p>llegge 241/1990</text:p>
          </table:table-cell>
          <table:table-cell office:value-type="string" table:style-name="ce10">
            <text:p>https://www.poliziamunicipalebari.it/home-page/cosa-fare-in-caso-di/servizi-resi-dalla-polizia-locale-in-favore-di-privati/</text:p>
          </table:table-cell>
          <table:table-cell office:value-type="string" table:style-name="ce14">
            <text:p><text:a xlink:href="callto:04030%20000102893244">IBAN: IT16 R 02008 04030 000102893244 intestato a Tesoreria Comunale Bari specificando nella causale il tipo di evento</text:a></text:p>
          </table:table-cell>
          <table:table-cell office:value-type="string" table:style-name="ce10">
            <text:p>il procedimento di quantificazine dei costi e successivo pagamento <text:s/>deve essere concluso entro la data stabilita per l'evento.</text:p>
          </table:table-cell>
          <table:table-cell table:style-name="ce10"/>
          <table:table-cell table:number-columns-repeated="16368" table:style-name="ce9"/>
        </table:table-row>
        <table:table-row table:style-name="ro8">
          <table:table-cell office:value-type="string" table:style-name="ce11">
            <text:p>TRATTAMENTO SANITARIO OBBLIGATORIO E ACCERTAMENTO SANITARO OBBLIGATORIO</text:p>
          </table:table-cell>
          <table:table-cell office:value-type="string" table:style-name="ce11">
            <text:p>IN SEGUITO A SPECIFICA RICHIESTA DI T.S.O. - A.S.O. VIENE EMESSA ORDINANZA SINDACALE DI ACCOMPAGNAMENTO DEL PAZIENTE IN UNA STRUTTURA PSICHIATRICA</text:p>
          </table:table-cell>
          <table:table-cell office:value-type="string" table:style-name="ce11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office:value-type="string" table:style-name="ce11">
            <text:p>DI PARTE SU RICHIESTA MEDICO-SANITARIA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SINDACO</text:p>
            <text:p>dott. LECCESE Vito</text:p>
          </table:table-cell>
          <table:table-cell office:value-type="string" table:style-name="ce11">
            <text:p>proposta del medico richiedente e convalida a del medico specialista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1">
            <text:p>ISTANZA AL GIUDICE TUTELARE</text:p>
          </table:table-cell>
          <table:table-cell office:value-type="string" table:style-name="ce11">
            <text:p>non prevista</text:p>
          </table:table-cell>
          <table:table-cell office:value-type="string" table:style-name="ce11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non prevista</text:p>
          </table:table-cell>
          <table:table-cell office:value-type="string" table:style-name="ce11">
            <text:p>48 ore dalla convalida del medico specialista</text:p>
          </table:table-cell>
          <table:table-cell table:style-name="ce11"/>
          <table:table-cell table:number-columns-repeated="16368" table:style-name="ce15"/>
        </table:table-row>
        <table:table-row table:style-name="ro9">
          <table:table-cell office:value-type="string" table:style-name="ce11">
            <text:p>ACCESSO AGLI ATTI DI COMPETENZA ( DOCUMENTI AMMINISTRATIVI DI SITUAZIONI GENERICHE E/O RELATIVI A FENOMENI DI INSIDIA STRADALE)</text:p>
          </table:table-cell>
          <table:table-cell office:value-type="string" table:style-name="ce11">
            <text:p>VISIONE ED ESTRAZIONE DI COPIE DOCUMENTI AMMINISTRATIVI SU SUPPORTO CARTACEO O INFORMATICO</text:p>
          </table:table-cell>
          <table:table-cell office:value-type="string" table:style-name="ce11">
            <text:p>ART. 22 L. 241/90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<text:span text:style-name="T5">UFFICI SETTORI VIABILITA' 1-4 MUNICIPIO</text:span><text:span text:style-name="T5"/></text:p>
            <text:p>Funzionario Specialista di Polizia Locale MINECCIA Massimiliano</text:p>
            <text:p><text:span text:style-name="T2">FLORIO ROSA</text:span><text:span text:style-name="T2"/></text:p>
            <text:p><text:span text:style-name="T2">DI CIAULA VITO</text:span><text:span text:style-name="T2"/></text:p>
            <text:p><text:span text:style-name="T2">BOTTALICO GIUSEPPE</text:span><text:span text:style-name="T2"/></text:p>
            <text:p><text:span text:style-name="T2">TOSCANO GIUSEPPE</text:span><text:span text:style-name="T2"/></text:p>
            <text:p><text:span text:style-name="T2">DENTICO VINCENZA</text:span><text:span text:style-name="T2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1">
            <text:p>ISTANZA AI SENSI ART. 10 L. 241/90</text:p>
          </table:table-cell>
          <table:table-cell office:value-type="string" table:style-name="ce11">
            <text:p>non prevista</text:p>
          </table:table-cell>
          <table:table-cell office:value-type="string" table:style-name="ce11">
            <text:p>Legge 241/1990</text:p>
          </table:table-cell>
          <table:table-cell office:value-type="string" table:style-name="ce11">
            <text:p>Per infortunistica stradale: https://www.poliziamunicipalebari.it/home-page/cosa-fare-in-caso-di/richiesta-atti/</text:p>
          </table:table-cell>
          <table:table-cell table:style-name="ce11"/>
          <table:table-cell office:value-type="string" table:style-name="ce11">
            <text:p>30GG</text:p>
          </table:table-cell>
          <table:table-cell table:style-name="ce11"/>
          <table:table-cell table:number-columns-repeated="1007" table:style-name="ce1"/>
          <table:table-cell table:number-columns-repeated="15361"/>
        </table:table-row>
        <table:table-row table:style-name="ro9">
          <table:table-cell office:value-type="string" table:style-name="ce11">
            <text:p>ACCESSO ATTI IN MATERIA DI VIDEOSORVEGLIANZA COME DA DELIBERA C.C N. 00150 DEL 7/12/2016</text:p>
          </table:table-cell>
          <table:table-cell office:value-type="string" table:style-name="ce11">
            <text:p>VISIONE ED ESTRAZIONE DI COPIE DOCUMENTI AMMINISTRATIVI SU SUPPORTO CARTACEO O INFORMATICO</text:p>
          </table:table-cell>
          <table:table-cell office:value-type="string" table:style-name="ce11">
            <text:p>DELIBERA C.C N. 00150 DEL 7/12/2016 – REGOLAMENTO COMUNALE SULLA VIDEOSORVEGLIANZA- ART.22 L. 241/90</text:p>
          </table:table-cell>
          <table:table-cell office:value-type="string" table:style-name="ce11">
            <text:p>SU INIZIATIVA DI PARTE O D’UFFICIO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1"/>
          <table:table-cell office:value-type="string" table:style-name="ce11">
            <text:p>non prevista</text:p>
          </table:table-cell>
          <table:table-cell office:value-type="string" table:style-name="ce11">
            <text:p>Legge 241/1990</text:p>
          </table:table-cell>
          <table:table-cell office:value-type="string" table:style-name="ce11">
            <text:p>Per infortunistica stradale: https://www.poliziamunicipalebari.it/home-page/cosa-fare-in-caso-di/richiesta-atti/</text:p>
          </table:table-cell>
          <table:table-cell table:style-name="ce11"/>
          <table:table-cell office:value-type="string" table:style-name="ce11">
            <text:p>15 GG OVVERO 30 GG<text:s/><text:span text:style-name="T6">PREVIA COMUNICAZIONE ALL’INTERESSATO SE LE OPERAZIONI NECESSARIE PER UN INTEGRALE RISCONTRO SONO DI PARTICOLARE COMPLESSITA’ O SE RICORRE ALTRO GIUSTIFICATO MOTIVO – COSì COME DISPOSTO DALL’ART. 5.2.1 DEL RELATIVO REGOLAMENTO</text:span></text:p>
          </table:table-cell>
          <table:table-cell table:style-name="ce11"/>
          <table:table-cell table:number-columns-repeated="16368" table:style-name="ce17"/>
        </table:table-row>
        <table:table-row table:style-name="ro9">
          <table:table-cell office:value-type="string" table:style-name="ce11">
            <text:p>CONCESSIONE AREE DI SOSTA PERSONALIZZATE PER VEICOLI AL SERVZIO DI PERSONE DIVERSAMENTE ABILI</text:p>
          </table:table-cell>
          <table:table-cell office:value-type="string" table:style-name="ce11">
            <text:p>PRESENTAZIONE ISTANZA DI CONCESSIONE AREE DI SOSTA PERSONALIZZATE PER VEICOLI ADIBITI AL TRASPORTO DISABILI MEDIANTE APPOSITA MODULISTICA</text:p>
          </table:table-cell>
          <table:table-cell office:value-type="string" table:style-name="ce11">
            <text:p>CODICE DELLA STRADA, REGOLAMENTO COMUNALE</text:p>
          </table:table-cell>
          <table:table-cell office:value-type="string" table:style-name="ce11">
            <text:p>RICHIESTA DI PARTE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1">
            <text:p>Ripartizione Infrastrutture viabilità e opere pubbliche</text:p>
          </table:table-cell>
          <table:table-cell office:value-type="string" table:style-name="ce11">
            <text:p>Documenti da allegare alla richiesta:</text:p>
            <text:p>1. fotocopia fronte/retro contrassegno invalidi</text:p>
            <text:p>2. fotocopia certificazione medica legale rilasciata dall’ASL che attesta la sensibile riduzione motoria;</text:p>
            <text:p>3. fotocopia del documento d’identità del sottoscrittore</text:p>
            <text:p>--------------------------------</text:p>
            <text:p>Documenti da allegare in aggiunta ai precedenti, solo nel caso in cui il richiedente sia abilitato alla guida:</text:p>
            <text:p>4. fotocopia fronte/retro del libretto di circolazione del veicolo a disposizione;</text:p>
            <text:p>5. fotocopia fronte/retro della patente di guida</text:p>
            <text:p>-------------------------------</text:p>
            <text:p>Link per scaricare il modello di domanda:</text:p>
            <text:p>http://www1.comune.bari.it/pls/upload/docs/F2040358898/MODELLO%20RICHIESTA%20POSTO%20AUTO.doc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1">
            <text:p>Presso la Segreteria del Comando Polizia Locale Via Paolo Aquilino 1</text:p>
            <text:p>- telefonicamente</text:p>
          </table:table-cell>
          <table:table-cell office:value-type="string" table:style-name="ce11">
            <text:p>non prevista</text:p>
          </table:table-cell>
          <table:table-cell table:style-name="ce11"/>
          <table:table-cell office:value-type="string" table:style-name="ce11">
            <text:p>non previsto</text:p>
          </table:table-cell>
          <table:table-cell office:value-type="string" table:style-name="ce11">
            <text:p>non prevista</text:p>
          </table:table-cell>
          <table:table-cell table:number-columns-repeated="2" table:style-name="ce11"/>
          <table:table-cell table:number-columns-repeated="1008" table:style-name="ce6"/>
          <table:table-cell table:number-columns-repeated="15360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3"/>
          <table:table-cell table:number-columns-repeated="10" table:style-name="ce6"/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PICONE, CARRASSI, S.PASQUALE, POGGIOFRANCO, MUNGIVACCA, CARBONARA CEGLIE E LOSETO -<text:s/></text:span>Funzionario Specialista di Polizia Locale<text:span text:style-name="T1"><text:s/>dott. MINECCIA Massimiliano</text:span>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10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ERVIZI PICONE-CARRASSI-SAN PASQUALE- POGGIOFRANCO- MUNGIVACCA-CARBONARA-CEGLIE-LOSETO</text:p>
            <text:p><text:span text:style-name="T3">Funzionario Specialista di Polizia Locale dott. MINECCIA Massimiliano</text:span></text:p>
          </table:table-cell>
          <table:table-cell office:value-type="string" table:style-name="ce12">
            <text:p>Ufficio Settore Viabilità Municipi 2° e 4°</text:p>
            <text:p/>
            <text:p><text:span text:style-name="T2">BOTTALICO Giuseppe</text:span><text:span text:style-name="T2"/></text:p>
            <text:p><text:span text:style-name="T2">TOSCANO Giuseppe, FLORIO Rosa, DENTICO Vincenza, DI CIAULA Vito Tel. 080/5773415</text:span><text:span text:style-name="T2"/></text:p>
            <text:p><text:span text:style-name="T2">Tel. 080/5773431</text:span><text:span text:style-name="T2"/></text:p>
            <text:p><text:span text:style-name="T2">settore.viabilita1zona@comune.bari.it</text:span><text:span text:style-name="T2"/></text:p>
            <text:p><text:span text:style-name="T2">Mail / PEC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table:number-columns-repeated="13" table:style-name="ce6"/>
          <table:table-cell table:number-columns-repeated="16364" table:style-name="ce15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3"/>
          <table:table-cell table:number-columns-spanned="14" table:number-rows-spanned="1" table:style-name="ce31"/>
          <table:covered-table-cell table:number-columns-repeated="13"/>
          <table:table-cell table:number-columns-repeated="16364" table:style-name="ce5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LIBERTA', S.NICOLA, MURAT, MADONNELLA, JAPIGIA -<text:s/></text:span>Funzionario Specialista di Polizia Locale<text:span text:style-name="T1"><text:s/>dott. CARELLA Francesco</text:span>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11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ERVIZI LIBERTA' - SAN NICOLA - MURAT - MADONNELLA - JAPIGIA</text:p>
            <text:p><text:span text:style-name="T3">Funzionario Specialista di Polizia Locale dott,<text:s/></text:span><text:span text:style-name="T1">CARELLA Francesco</text:span></text:p>
          </table:table-cell>
          <table:table-cell office:value-type="string" table:style-name="ce12">
            <text:p>Ufficio Settore Viabilità Municipio 1°</text:p>
            <text:p/>
            <text:p><text:span text:style-name="T2">BOTTALICO Giuseppe</text:span><text:span text:style-name="T2"/></text:p>
            <text:p><text:span text:style-name="T2">TOSCANO Giuseppe, FLORIO Rosa, DENTICO Vincenza, DI CIAULA Vito</text:span><text:span text:style-name="T2"/></text:p>
            <text:p><text:span text:style-name="T2">Tel. 080/5773415</text:span><text:span text:style-name="T2"/></text:p>
            <text:p><text:span text:style-name="T2">Tel. 080/5773431</text:span><text:span text:style-name="T2"/></text:p>
            <text:p><text:span text:style-name="T2">Fax 080/5491405</text:span><text:span text:style-name="T2"/></text:p>
            <text:p><text:span text:style-name="T2">settore.viabilita1zona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8">
            <text:p>Eventuale planimetria e/o nulla-osta di altri uffici e/o Enti</text:p>
          </table:table-cell>
          <table:table-cell office:value-type="string" table:style-name="ce18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office:value-type="string" table:style-name="ce18">
            <text:p>- presso l'Ufficio Viabilità del Comando Polizia Municipale - Via Paolo Aquilino 1</text:p>
            <text:p>- telefonicamente</text:p>
          </table:table-cell>
          <table:table-cell office:value-type="string" table:style-name="ce18">
            <text:p>non prevista</text:p>
          </table:table-cell>
          <table:table-cell table:style-name="ce18"/>
          <table:table-cell office:value-type="string" table:style-name="ce18">
            <text:p>non previsto</text:p>
          </table:table-cell>
          <table:table-cell office:value-type="string" table:style-name="ce18">
            <text:p>non prevista</text:p>
          </table:table-cell>
          <table:table-cell table:number-columns-repeated="2" table:style-name="ce18"/>
          <table:table-cell table:number-columns-repeated="16368" table:style-name="ce15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PALESE, S.SPIRITO, CATINO, ENZITETO, S.PAOLO, STANIC -</text:span><text:s/>Funzionario Specialista di Polizia Locale<text:span text:style-name="T1"><text:s/>dott. CORSI Giovanni</text:span></text:p>
          </table:table-cell>
          <table:covered-table-cell table:number-columns-repeated="13"/>
          <table:table-cell table:number-columns-repeated="16368"/>
        </table:table-row>
        <table:table-row table:style-name="ro12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.SPIRITO - CATINO - ENZITETO - SAN PAOLO - STANIC</text:p>
            <text:p><text:span text:style-name="T3">Funzionario Specialista di Polizia Locale dott.<text:s/></text:span><text:span text:style-name="T1">CORSI Giovanni</text:span></text:p>
          </table:table-cell>
          <table:table-cell office:value-type="string" table:style-name="ce19">
            <text:p>Ufficio Settore Viabilità Municipi 3° e 5°</text:p>
            <text:p><text:span text:style-name="T2">PETRELLI Nicola</text:span><text:span text:style-name="T2"/></text:p>
            <text:p><text:span text:style-name="T2">D'AMATO Antonia - CAMPIONE Mariateresa - DE TULLIO Massimiliano</text:span><text:span text:style-name="T2"/></text:p>
            <text:p><text:span text:style-name="T2">Tel. 080/5774631</text:span><text:span text:style-name="T2"/></text:p>
            <text:p><text:span text:style-name="T2">Tel. 080/5774632</text:span><text:span text:style-name="T2"/></text:p>
            <text:p><text:span text:style-name="T2">settore.viabilita2zona@comune.bari.it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8">
            <text:p>Eventuale planimetria e/o nulla-osta di altri uffici e/o Enti</text:p>
          </table:table-cell>
          <table:table-cell office:value-type="string" table:style-name="ce18">
            <text:p>ufficio Settore Viabilità 5° Municipio</text:p>
            <text:p>settore.viabilita2zona@comune.bari.it segreteria.pl.settore2zona.comunebari@pec.rupar.puglia.it</text:p>
            <text:p>080/5774631</text:p>
            <text:p>080/5774632</text:p>
            <text:p/>
          </table:table-cell>
          <table:table-cell office:value-type="string" table:style-name="ce18">
            <text:p>presso Segreteria della Sede del Comando Polizia Locale in via V. Ricchioni 1</text:p>
            <text:p>- telefonicamente</text:p>
          </table:table-cell>
          <table:table-cell office:value-type="string" table:style-name="ce18">
            <text:p>non prevista</text:p>
          </table:table-cell>
          <table:table-cell table:style-name="ce18"/>
          <table:table-cell office:value-type="string" table:style-name="ce18">
            <text:p>non previsto</text:p>
          </table:table-cell>
          <table:table-cell office:value-type="string" table:style-name="ce18">
            <text:p>non prevista</text:p>
          </table:table-cell>
          <table:table-cell table:number-columns-repeated="2" table:style-name="ce18"/>
          <table:table-cell table:number-columns-repeated="16368" table:style-name="ce15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 E PROTEZIONE CIVILE - SETTORE POLIZIA GIUDIZIARIA E TRIBUTI<text:s/></text:span>DIRIGENTE RESPONSABILE COMANDANTE CORPO DI POLIZIA LOCALE DIRIGENTE SUPERIORE PALUMBO DOTT. MICHELE</text:p>
          </table:table-cell>
          <table:covered-table-cell table:number-columns-repeated="13"/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34">
            <text:p>P.O.E.Q. TRIBUTI - Funzionario Specialista di Polizia Locale dott. PISTONE Pierfranco</text:p>
          </table:table-cell>
          <table:covered-table-cell table:number-columns-repeated="13"/>
          <table:table-cell table:number-columns-repeated="16368"/>
        </table:table-row>
        <table:table-row table:style-name="ro12">
          <table:table-cell office:value-type="string" table:style-name="ce18">
            <text:p>INCIDENTISTICA STRADALE</text:p>
          </table:table-cell>
          <table:table-cell office:value-type="string" table:style-name="ce18">
            <text:p>RICHIESTE DI ATTI E VERBALI AFFERENTI RILEVAMENTO DI SINISTRI STRADALI E CONSTATAZIONE DANNI</text:p>
          </table:table-cell>
          <table:table-cell office:value-type="string" table:style-name="ce18">
            <text:p>art. 11 Codice della Strada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TRIBUTI</text:p>
            <text:p><text:span text:style-name="T3">Funzionario Specialista di Polizia Locale</text:span><text:span text:style-name="T1"><text:s/>dott. PISTONE Pierfranco</text:span></text:p>
          </table:table-cell>
          <table:table-cell office:value-type="string" table:style-name="ce19">
            <text:p>Ufficio Infortunistica</text:p>
            <text:p><text:span text:style-name="T2">Comm. LAURO Claudio, QUARANTA Francesca, GIULIANI Laura, QUIRINO Paolo, BIASI Aurelia, LISCO Antonello, GUARINI Mariangela, CEGLIA Antonio. TRIGGIANI Maria, TURSI Valeria, FUSANO Maria Rita</text:span><text:span text:style-name="T2"/></text:p>
            <text:p><text:span text:style-name="T3">Tel. 080/5773430</text:span><text:span text:style-name="T3"/></text:p>
            <text:p><text:span text:style-name="T3">ufficio.infortunistica.pm@comune.bari.it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20">
            <text:p>Se il richiedente è la parte coinvolta: quest'ultimo deve iscriversi gratuitamente sul portale INCIDENTISTRADALI.COM per richiedere copia del rapporto di incidente stradale. Tramite email inviata a ufficio.infortunistica.pm@comune.bari.it deve essere inoltrata copia del bonifico bancario o conto corrente postale attestante l'avvenuto versamento dei costi relativi alle copie come da tariffario e copia della richiesta o delega in caso di legale della parte coinvolta. Dopo la contabilizzazione da parte dell'Ufficio relativa al pagamento dei diritti, copia degli atti sarà trasmessa per email.</text:p>
          </table:table-cell>
          <table:table-cell office:value-type="string" table:style-name="ce18">
            <text:p>Ufficio Infortunistica</text:p>
            <text:p>080/5773430</text:p>
            <text:p/>
          </table:table-cell>
          <table:table-cell office:value-type="string" table:style-name="ce18">
            <text:p>Ufficio Infortunistica</text:p>
            <text:p>080/5773430</text:p>
            <text:p/>
          </table:table-cell>
          <table:table-cell office:value-type="string" table:style-name="ce18">
            <text:p>non prevista</text:p>
          </table:table-cell>
          <table:table-cell table:style-name="ce18"/>
          <table:table-cell office:value-type="string" table:style-name="ce18">
            <text:p>non previsto</text:p>
          </table:table-cell>
          <table:table-cell office:value-type="string" table:style-name="ce18">
            <text:p>non prevista</text:p>
          </table:table-cell>
          <table:table-cell office:value-type="string" table:style-name="ce18">
            <text:p>30 giorni dalla richiesta qualora concluse le attività d’indagine ovvero dalla conclusione delle stesse</text:p>
          </table:table-cell>
          <table:table-cell table:style-name="ce18"/>
          <table:table-cell table:number-columns-repeated="16368" table:style-name="ce15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5" table:number-rows-spanned="1" table:style-name="ce33">
            <text:p>RIPARTIZIONE CORPO DI POLIZIA LOCALE E PROTEZIONE CIVILE - SETTORE POLIZIA ANNONARIA, ECOLOGIA ED ATTIVITA’ PRODUTTIVE – DIRIGENTE SUPERIORE DOTT. MICHELE CASSANO</text:p>
          </table:table-cell>
          <table:covered-table-cell table:number-columns-repeated="4"/>
          <table:table-cell table:number-columns-repeated="9" table:style-name="ce4"/>
          <table:table-cell table:number-columns-repeated="16368" table:style-name="ce5"/>
        </table:table-row>
        <table:table-row table:style-name="ro13">
          <table:covered-table-cell/>
          <table:covered-table-cell/>
          <table:table-cell office:value-type="string" table:number-columns-spanned="14" table:number-rows-spanned="1" table:style-name="ce57">
            <text:p>P.O.E.Q. ANNONA – ECOLOGIA – Funzionario Specialista di Polizia Locale NASCA Antonio</text:p>
          </table:table-cell>
          <table:covered-table-cell table:number-columns-repeated="13"/>
          <table:table-cell table:number-columns-repeated="16368"/>
        </table:table-row>
        <table:table-row table:style-name="ro14">
          <table:table-cell office:value-type="string" table:style-name="ce18">
            <text:p>GESTIONE CONCESSIONI BOX MOI</text:p>
          </table:table-cell>
          <table:table-cell office:value-type="string" table:style-name="ce41">
            <text:p>RICHIESTA CONCESSIONE BOX M.O.I. Istruttoria e proposte di deliberazione x bando assegnazione posteggi (iniziativa d'ufficio);</text:p>
            <text:p/>
            <text:p>Determinazioni di assegnazione delle concessioni dei posteggi (su istanza di parte);</text:p>
            <text:p/>
            <text:p>Determinazioni di revoca concessioni posteggi (iniziativa d'ufficio);</text:p>
            <text:p/>
            <text:p>Determinazioni di accertamento entrate del M.O.I. (iniziativa d'ufficio);</text:p>
            <text:p/>
            <text:p>Gestione proventi del M.O.I. (Mercato Ortofrutticolo all'Ingrosso).</text:p>
            <text:p/>
            <text:p/>
            <text:p/>
            <text:p/>
          </table:table-cell>
          <table:table-cell office:value-type="string" table:style-name="ce18">
            <text:p>DELIBERA C.C. N. 128/2006 <text:s/>"REGOLAMENTO DEL MERCATO ORTOFRUTTICOLO ALL'INGROSSO DI BARI"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1"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office:value-type="string" table:style-name="ce18">
            <text:p>Certificazione dei requisiti di cui agli artt. 18 e 20 del Regolamento MOI di Bari oltre ad eventuali altri documenti indicati nel bando.</text:p>
          </table:table-cell>
          <table:table-cell office:value-type="string" table:style-name="ce18">
            <text:p>POLIZIA ANNONARIA- AMMINISTRATIVA - Via Paolo Aquilino 1/9</text:p>
            <text:p>Tel. 080/5773412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office:value-type="string" table:style-name="ce18">
            <text:p>Sito internet istituzionale Comune;</text:p>
            <text:p>Sede Polizia Annonaria e Ecologia</text:p>
          </table:table-cell>
          <table:table-cell office:value-type="string" table:style-name="ce18">
            <text:p>non prevista</text:p>
          </table:table-cell>
          <table:table-cell office:value-type="string" table:style-name="ce18">
            <text:p>non prevista</text:p>
          </table:table-cell>
          <table:table-cell office:value-type="string" table:style-name="ce18">
            <text:p>non previsto</text:p>
          </table:table-cell>
          <table:table-cell office:value-type="string" table:style-name="ce18">
            <text:p>non previsto</text:p>
          </table:table-cell>
          <table:table-cell office:value-type="string" table:style-name="ce20">
            <text:p>Tempi dettati dal Bando di concorso</text:p>
          </table:table-cell>
          <table:table-cell office:value-type="string" table:style-name="ce20">
            <text:p>Tempi dettati dal Bando di concorso</text:p>
          </table:table-cell>
          <table:table-cell table:number-columns-repeated="16368" table:style-name="ce15"/>
        </table:table-row>
        <table:table-row table:style-name="ro15">
          <table:table-cell office:value-type="string" table:style-name="ce18">
            <text:p>RICORSI AMMINISTRATIVI AL TESTO UNICO SUL COMMERCIO</text:p>
          </table:table-cell>
          <table:table-cell office:value-type="string" table:style-name="ce18">
            <text:p>ESAME SCRITTI DIFENSIVI, CONTROLLO ATTI ED AUDIZIONI</text:p>
          </table:table-cell>
          <table:table-cell office:value-type="string" table:style-name="ce18">
            <text:p>LEGGE REGIONALE N. 24 DEL 16.04.2015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1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PRESENTAZIONE SCRITTI DIFENSIVI ENTRO 30 GG. DALLA DATA DI NOTIFICA DEL VERBALE DI CONTESTAZIONE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6368" table:style-name="ce15"/>
        </table:table-row>
        <table:table-row table:style-name="ro16">
          <table:table-cell office:value-type="string" table:style-name="ce18">
            <text:p>RICORSI AMMINISTRATIVI EX L. 689/81</text:p>
          </table:table-cell>
          <table:table-cell table:style-name="ce1"/>
          <table:table-cell office:value-type="string" table:style-name="ce18">
            <text:p>ORDINANZE SINDACALI E REGOLAMENTI COMUNALI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PRESENTAZIONE SCRITTI DIFENSIVI ENTRO 30 GG. DALLA DATA DI NOTIFICA DEL VERBALE DI CONTESTAZIONE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6368"/>
        </table:table-row>
        <table:table-row table:style-name="ro17">
          <table:table-cell office:value-type="string" table:style-name="ce18">
            <text:p>ORDINANZE ED INGIUNZIONI DI PAGAMENTO</text:p>
          </table:table-cell>
          <table:table-cell table:style-name="ce1"/>
          <table:table-cell office:value-type="string" table:style-name="ce18">
            <text:p>L.R. 24/2015 - L. 689/81 - ORDINANZE SINDACALI E REGOLAMENTI COMUNALI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table:number-columns-repeated="2" table:style-name="ce18"/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SI PUO' IMPUGNARE L'ORDINANZA INGIUNZIONE INNANZI AL GIUDICE DI PACE ENTRO 30 GG DALLA NOTIFICA DELL'ORDINANZA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6368"/>
        </table:table-row>
        <table:table-row table:style-name="ro17">
          <table:table-cell office:value-type="string" table:style-name="ce18">
            <text:p>ORDINANZE ED INGIUNZIONI DI PAGAMENTO E CONFISCA</text:p>
          </table:table-cell>
          <table:table-cell table:style-name="ce1"/>
          <table:table-cell office:value-type="string" table:style-name="ce18">
            <text:p>L.R. 24/2015 E L. 689/81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NNONA E GESTIONE MOI</text:p>
            <text:p>Funzionario Specialista di Polizia Locale D'INGEO dr. Francesc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table:number-columns-repeated="2" table:style-name="ce18"/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SI PUO' IMPUGNARE L'ORDINANZA INGIUNZIONE INNANZI AL TRIBUNALE ENTRO 30 GG DALLA NOTIFICA DELL'ORDINANZA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6368"/>
        </table:table-row>
        <table:table-row table:style-name="ro17">
          <table:table-cell office:value-type="string" table:style-name="ce18">
            <text:p>ISCRIZIONE AL RUOLO ESATTORIALE</text:p>
          </table:table-cell>
          <table:table-cell office:value-type="string" table:style-name="ce18">
            <text:p>ESAME SCRITTI DIFENSIVI, CONTROLLO ATTI ED AUDIZIONI</text:p>
          </table:table-cell>
          <table:table-cell office:value-type="string" table:style-name="ce18">
            <text:p>L.R. 24/2015 - L. 689/81 - ORDINANZE SINDACALI E REGOLAMENTI COMUNALI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NNONA E GESTIONE MOI</text:p>
            <text:p>Funzionario Specialista di Polizia Locale D'INGEO dr. Francesc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table:number-columns-repeated="2" table:style-name="ce18"/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SI PUO' IMPUGNARE LA CARTELLA ESATTORIALE INNANZI AL GIUDICE DI PACE ENTRO 60 GG DALLA NOTIFICA DELLA CARTELLA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6368"/>
        </table:table-row>
        <table:table-row table:style-name="ro18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6">
            <text:p>RIPARTIZIONE CORPO DI POLIZIA LOCALE E PROTEZIONE CIVILE - SETTORE PROTEZIONE CIVILE e SICUREZZA URBANA – DIRIGENTE DOTT. GIUSEPPE ABBRACCIAVENTO</text:p>
          </table:table-cell>
          <table:covered-table-cell table:number-columns-repeated="13"/>
          <table:table-cell table:number-columns-repeated="16368"/>
        </table:table-row>
        <table:table-row table:style-name="ro19">
          <table:covered-table-cell/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20">
          <table:table-cell office:value-type="string" table:style-name="ce11">
            <text:p>CORSI DI FORMAZIONE PER GLI APPARTENENTI AL COMANDO DI POLIZIA MUNICIPALE</text:p>
          </table:table-cell>
          <table:table-cell office:value-type="string" table:style-name="ce11">
            <text:p>VERIFICA DELLE ORDINANZE <text:s/>- INGIUNZIONI NON PAGATE E DEFINIZIONE DEI FASCICOLI</text:p>
          </table:table-cell>
          <table:table-cell office:value-type="string" table:style-name="ce11">
            <text:p>ART. 7 D.LGS 165/2001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SETTORE PROTEZIONE CIVILE E SICUREZZA URBANA</text:p>
          </table:table-cell>
          <table:table-cell office:value-type="string" table:style-name="ce22">
            <text:p>DIRIGENTE DEL SETTORE PROTEZIONE CIVILE, SICUREZZA URBANA rip.poliziamunicipale@comune.bari.it</text:p>
            <text:p>080/5775411</text:p>
            <text:p>080/5775457</text:p>
          </table:table-cell>
          <table:table-cell office:value-type="string" table:style-name="ce13">
            <text:p><text:span text:style-name="T1">COMANDANTE POLIZIA LOCALE DIRIGENTE PALUMBO DOTT. MICHELE<text:s/></text:span>michele.palumbo@comune<text:span text:style-name="T1">.bari.it</text:span><text:span text:style-name="T1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11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1">
            <text:p>L. 241/90 <text:s/>RIMEDI AMMINISTRATIVI GIURISDIZIONALI</text:p>
          </table:table-cell>
          <table:table-cell office:value-type="string" table:style-name="ce11">
            <text:p>NON PREVISTA</text:p>
          </table:table-cell>
          <table:table-cell office:value-type="string" table:style-name="ce11">
            <text:p>NON APPLICABILE</text:p>
          </table:table-cell>
          <table:table-cell office:value-type="string" table:style-name="ce23">
            <text:p>90GG</text:p>
          </table:table-cell>
          <table:table-cell table:style-name="ce23"/>
          <table:table-cell table:number-columns-repeated="16368" table:style-name="ce24"/>
        </table:table-row>
        <table:table-row table:style-name="ro21">
          <table:table-cell office:value-type="string" table:style-name="ce18">
            <text:p>APPROVVIGIONAMENTI E PROCEDURE DI GARA</text:p>
          </table:table-cell>
          <table:table-cell office:value-type="string" table:style-name="ce18">
            <text:p>APPROVVIGIONAMENTI E GARE TENUTO CONTO DELLE SOGLIE DISPOSTE DAL NUOVO CODICE DEI CONTRATTI PUBBLICI (D. LGS N. 36/2023)</text:p>
          </table:table-cell>
          <table:table-cell office:value-type="string" table:style-name="ce18">
            <text:p>Decreto Legislativo n. 36/2023 e relative linee guida ANAC;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SETTORE PROTEZIONE CIVILE E SICUREZZA URBANA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7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L. 241/90 RIMEDI AMMINISTRATIVI GIURISDIZIONALI</text:p>
          </table:table-cell>
          <table:table-cell office:value-type="string" table:style-name="ce11">
            <text:p>NON PREVISTA</text:p>
          </table:table-cell>
          <table:table-cell office:value-type="string" table:style-name="ce18">
            <text:p>NON APPLICABILE</text:p>
          </table:table-cell>
          <table:table-cell office:value-type="string" table:style-name="ce20">
            <text:p>variabili</text:p>
          </table:table-cell>
          <table:table-cell table:style-name="ce20"/>
          <table:table-cell table:number-columns-repeated="16368" table:style-name="ce1"/>
        </table:table-row>
        <table:table-row table:style-name="ro22">
          <table:table-cell office:value-type="string" table:style-name="ce25">
            <text:p>AFFIDAMENTO AD ASSOCIAZIONI DI VOLONTARIATO ECC. SUI TEMI DELLA SICUREZZA E LEGALITA'.</text:p>
          </table:table-cell>
          <table:table-cell office:value-type="string" table:style-name="ce25">
            <text:p>ESAME ED APPROVAZIONE MOMENTI PROGETTUALI CON RELATIVA PREDISPOSIZIONE DELL'ATTO DI APPROVAZIONE, IMPEGNO DI SPESA E INDIVIDUAZIONE SOGGETTO ATTUATORE</text:p>
          </table:table-cell>
          <table:table-cell office:value-type="string" table:style-name="ce25">
            <text:p>ART. 4 CO. 6 E 8 D.L. n.95/12</text:p>
          </table:table-cell>
          <table:table-cell office:value-type="string" table:style-name="ce25">
            <text:p>SU INIZIATIVA DI PARTE/D'UFFICIO</text:p>
          </table:table-cell>
          <table:table-cell office:value-type="string" table:style-name="ce25">
            <text:p>SETTORE PROTEZIONE CIVILE E SICUREZZA URBANA</text:p>
          </table:table-cell>
          <table:table-cell office:value-type="string" table:style-name="ce26">
            <text:p>DIRIGENTE DEL SETTORE PROTEZIONE CIVILE E SICUREZZA URBANA rip.poliziamunicipale@comune.bari.it</text:p>
            <text:p>080/5775411</text:p>
            <text:p>080/5775457</text:p>
          </table:table-cell>
          <table:table-cell office:value-type="string" table:style-name="ce27">
            <text:p><text:span text:style-name="T1">COMANDANTE POLIZIA LOCALE DIRIGENTE PALUMBO DOTT. MICHELE<text:s/></text:span>michele.palumbo@comune<text:span text:style-name="T1">.bari.it</text:span><text:span text:style-name="T1"/></text:p>
            <text:p>080/5773402</text:p>
            <text:p>080/5773405</text:p>
            <text:p/>
          </table:table-cell>
          <table:table-cell office:value-type="string" table:style-name="ce25">
            <text:p>PROGETTO, ATTO D'OBBLIGO , DOCUMENTAZIONE ATTESTANTE LA NATURA DEL SOGGETTO ATTUATORE</text:p>
          </table:table-cell>
          <table:table-cell office:value-type="string" table:style-name="ce25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25">
            <text:p>UFFICIO COMPETENTE/RESPONSABILE SECONDO LE MODALITA' PREVISTE DALLA LEGGE.</text:p>
          </table:table-cell>
          <table:table-cell office:value-type="string" table:style-name="ce25">
            <text:p>NON PREVISTO</text:p>
          </table:table-cell>
          <table:table-cell office:value-type="string" table:style-name="ce25">
            <text:p>L. 241/90 RIMEDI AMMINISTRATIVI GIURISDIZIONALI</text:p>
          </table:table-cell>
          <table:table-cell office:value-type="string" table:style-name="ce25">
            <text:p>NON PREVISTO</text:p>
          </table:table-cell>
          <table:table-cell office:value-type="string" table:style-name="ce25">
            <text:p>NON APPLICABILE</text:p>
          </table:table-cell>
          <table:table-cell office:value-type="string" table:style-name="ce28">
            <text:p>90GG</text:p>
          </table:table-cell>
          <table:table-cell table:style-name="ce28"/>
          <table:table-cell table:number-columns-repeated="16368" table:style-name="ce29"/>
        </table:table-row>
        <table:table-row table:style-name="ro18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7">
            <text:p>RIPARTIZIONE CORPO DI POLIZIA LOCALE E PROTEZIONE CIVILE - SETTORE PROTEZIONE CIVILE e SICUREZZA URBANA – DIRIGENTE DOTT. GIUSEPPE ABBRACCIAVENTO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19">
          <table:covered-table-cell/>
          <table:covered-table-cell/>
          <table:table-cell office:value-type="string" table:number-columns-spanned="14" table:number-rows-spanned="1" table:style-name="ce38">
            <text:p>P.O.E.Q. APPROVVIGIONAMENTI ED ECONOMATO E CONTENZIOSO - Funzionario Specialista di Polizia Locale dott.ssa Carolina<text:span text:style-name="T1"><text:s/>ZANCHI</text:span>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23">
          <table:table-cell office:value-type="string" table:style-name="ce18">
            <text:p>RICORSI AMMINISTRATIVI RELATIVI AL CODICE DELLA STRADA</text:p>
          </table:table-cell>
          <table:table-cell office:value-type="string" table:style-name="ce18">
            <text:p>PREDISPOSIZIONE DEL PARERE E TRASMISSIONE DI TUTTI GLI ATTI ALLA PREFETTURA DI BARI</text:p>
          </table:table-cell>
          <table:table-cell office:value-type="string" table:style-name="ce18">
            <text:p>ART.203 CODICE DELLA STRADA</text:p>
          </table:table-cell>
          <table:table-cell office:value-type="string" table:style-name="ce18">
            <text:p>SU INIZIATIVA DI PARTE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 ZANCHI Dott.ssa Carolina</text:span><text:s/>080/5775405 rip.poliziamunicipale@comune.bari.it</text:p>
          </table:table-cell>
          <table:table-cell office:value-type="string" table:style-name="ce18">
            <text:p>PREFETTURA DI BARI</text:p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SI PUO' IMPUGNARE L'ORDINANZA PREFETTIZA ENTRO 30 GG DALLA NOTIFICA DELL'ORDINANZA STESSA AL GIUDICE DI PACE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60 GG DALLA RICEZIONE DEL RICORSO PER LEGGE</text:p>
          </table:table-cell>
          <table:table-cell table:style-name="ce18"/>
          <table:table-cell table:number-columns-repeated="1008" table:style-name="ce6"/>
          <table:table-cell table:number-columns-repeated="15360"/>
        </table:table-row>
        <table:table-row table:style-name="ro24">
          <table:table-cell office:value-type="string" table:style-name="ce18">
            <text:p>RICORSI AMMINISTRATIVI EX LEGE 689/81</text:p>
          </table:table-cell>
          <table:table-cell office:value-type="string" table:style-name="ce18">
            <text:p>PREDISPOSIZIONE DEL PARERE E TRASMISSIONE DI TUTTI GLI ATTI ALLA PREFETTURA DI BARI, ALLA RIPARTIZIONE IGIENE E AMBIENTE ED ALTRI ENTI</text:p>
          </table:table-cell>
          <table:table-cell office:value-type="string" table:style-name="ce18">
            <text:p>LEGGE 689/81 E SINGOLE ORDINANZE E REGOLAMENTI COMUNALI</text:p>
          </table:table-cell>
          <table:table-cell office:value-type="string" table:style-name="ce18">
            <text:p>SU INIZIATIVA DI PARTE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 ZANCHI Dott.ssa Carolina<text:s/></text:span>080/5775405 rip.poliziamunicipale@comune.bari.it</text:p>
          </table:table-cell>
          <table:table-cell office:value-type="string" table:style-name="ce18">
            <text:p>PREFETTURA DI BARI RIPARTIZIONE IGIENE ED AMBIENTE ED ALTRI ENTI PUBBLICI</text:p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SI PUO' IMPUGNARE L'ORDINANZA PREFETTIZA ENTRO 30 GG DALLA NOTIFICA DELL'ORDINANZA STESSA AL GIUDICE DI PACE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60 GG. PER LEGGE</text:p>
          </table:table-cell>
          <table:table-cell table:style-name="ce18"/>
          <table:table-cell table:number-columns-repeated="1008" table:style-name="ce6"/>
          <table:table-cell table:number-columns-repeated="15360"/>
        </table:table-row>
        <table:table-row table:style-name="ro25">
          <table:table-cell office:value-type="string" table:style-name="ce18">
            <text:p>RESTITUZIONE DEI PROVENTI CONTRAVVENZIONALI</text:p>
          </table:table-cell>
          <table:table-cell office:value-type="string" table:style-name="ce18">
            <text:p>PREDISPOSIZIONE DELLA DETERMINAZIONE DI IMPEGNO PER IL RIMBORSO DEI PROVENTI CONTRAVVENZIONALI NEL CASO DI DUPLICAZIONI <text:s/>O DI RESTITUZIONE SOMME A SEGUITO ROTTAMAZIONE VEICOLI EX ART.193 CDS</text:p>
          </table:table-cell>
          <table:table-cell office:value-type="string" table:style-name="ce18">
            <text:p>CODICE DELLA STRADA</text:p>
          </table:table-cell>
          <table:table-cell office:value-type="string" table:style-name="ce18">
            <text:p>SU INIZIATIVA DI PARTE/D'UFFICIO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ZANCHI Dott.ssa Carolina</text:span><text:s/>080/5773445 080/5775403 rip.poliziamunicipale@comune.bari.it</text:p>
          </table:table-cell>
          <table:table-cell office:value-type="string" table:style-name="ce22">
            <text:p>DIRIGENTE DEL SETTORE PROTEZIONE CIVILE, SICUREZZA URBANA E LOTTA NON REPRESSIVA ALLA CRIMINALITA' ORGANIZZATA rip.poliziamunicipale@comune.bari.it</text:p>
            <text:p>080/5775411</text:p>
            <text:p>080/5775457</text:p>
          </table:table-cell>
          <table:table-cell office:value-type="string" table:style-name="ce18">
            <text:p>PROVA DOCUMENTALE DELL'AVVENUTO PAGAMENTO E DELLA ROTTAMAZIONE VEICOLO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ATTO DI CITAZIONE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90 GG.</text:p>
          </table:table-cell>
          <table:table-cell table:style-name="ce20"/>
          <table:table-cell table:number-columns-repeated="1008" table:style-name="ce6"/>
          <table:table-cell table:number-columns-repeated="15360"/>
        </table:table-row>
        <table:table-row table:style-name="ro26">
          <table:table-cell office:value-type="string" table:style-name="ce18">
            <text:p>CONFERIMENTO <text:s/>INCARICHI A LEGALI ESTERNI SU CONTENZIOSO IN MATERIA DI COMPETENZA DELLA RIPARTIZIONE</text:p>
          </table:table-cell>
          <table:table-cell office:value-type="string" table:style-name="ce18">
            <text:p>RILEVATA L'INDISPONIBILITA' DELL'AVVOCATURA CIVICA A CURARE I CONTENZIOSI INERENTI LE SANZIONI ELEVATE AI SENSI DEL C.D.S. RIGUARDANTI QUESTA RIPARTIZIONE, COME DA NOTA N. 315871 DEL 14/12/17, SI PROCEDE AL CONFERIMENTO INCARICHI A LEGALI ESTERNI</text:p>
          </table:table-cell>
          <table:table-cell office:value-type="string" table:style-name="ce18">
            <text:p>D.LGS N. 36/2023,ATTINGENDO IL NOMINATIVO DA UN ELENCO DI AVVOCATI ESTERNI PRECEDENTEMENTE FORNITO DALL’AVVOCATURA CIVICA, COME DA NOTA N. 197193 DEL 2013;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 ZANCHI Dott.ssa Carolina<text:s/></text:span>080/5775405 rip.poliziamunicipale@comune.bari.it</text:p>
          </table:table-cell>
          <table:table-cell office:value-type="string" table:style-name="ce18">
            <text:p>PREFETTURA DI BARI</text:p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table:style-name="ce18"/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90GG</text:p>
          </table:table-cell>
          <table:table-cell table:style-name="ce18"/>
          <table:table-cell table:number-columns-repeated="1008" table:style-name="ce6"/>
          <table:table-cell table:number-columns-repeated="15360"/>
        </table:table-row>
        <table:table-row table:style-name="ro27">
          <table:table-cell office:value-type="string" table:style-name="ce18">
            <text:p>LIQUIDAZIONE SPESE LEGALI SU SENTENZA</text:p>
          </table:table-cell>
          <table:table-cell office:value-type="string" table:style-name="ce18">
            <text:p>PREDISPOSIONE DELLA DETERMINAZIONE DI IMPEGNO PER IL RIMBORSO DELLE SPESE LEGALI LIQUIDATE DAL GIUDICE IN SENTENZA</text:p>
          </table:table-cell>
          <table:table-cell office:value-type="string" table:style-name="ce18">
            <text:p>CODICE DI PROCEDURA CIVILE</text:p>
          </table:table-cell>
          <table:table-cell office:value-type="string" table:style-name="ce18">
            <text:p>SU INIZIATIVA DI PARTE/D'UFFICIO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ZANCHI Dott.ssa Carolina<text:s/></text:span>080/5775403 080/5773445 080/5775403 rip.poliziamunicipale@comune.bari.it</text:p>
          </table:table-cell>
          <table:table-cell office:value-type="string" table:style-name="ce22">
            <text:p>DIRIGENTE DEL SETTORE PROTEZIONE CIVILE, SICUREZZA URBANA E LOTTA NON REPRESSIVA ALLA CRIMINALITA' ORGANIZZATA rip.poliziamunicipale@comune.bari.it</text:p>
            <text:p>080/5775411</text:p>
            <text:p>080/5775457</text:p>
          </table:table-cell>
          <table:table-cell office:value-type="string" table:style-name="ce18">
            <text:p>SENTENZA O NOTA SPESE</text:p>
          </table:table-cell>
          <table:table-cell office:value-type="string" table:style-name="ce18">
            <text:p>UFF.CONT.GIURISDIZ. 080/5775403 rip.poliziamunicipale@comune.bari.it DAL LUN AL VEN DALLE ORE 9,30 ALLE 12,30 ESCLUSO MERC E SAB; MART <text:s/>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ATTO DI PRECETTO OLTRE 120 GG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120 GG PER LEGGE DALLA NOTIFICA DELLA SENTENZA</text:p>
          </table:table-cell>
          <table:table-cell office:value-type="string" table:style-name="ce18">
            <text:p>art. 14 D.L. 669/1996</text:p>
          </table:table-cell>
          <table:table-cell table:number-columns-repeated="1008" table:style-name="ce6"/>
          <table:table-cell table:number-columns-repeated="15360"/>
        </table:table-row>
        <table:table-row table:number-rows-repeated="1048533" table:style-name="ro28">
          <table:table-cell table:number-columns-repeated="16384"/>
        </table:table-row>
      </table:table>
      <table:table table:name="di_part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40"/>
        <table:table-column table:style-name="co6" table:default-cell-style-name="ce40"/>
        <table:table-column table:style-name="co3" table:default-cell-style-name="ce40"/>
        <table:table-column table:style-name="co7" table:number-columns-repeated="2" table:default-cell-style-name="ce40"/>
        <table:table-column table:style-name="co8" table:default-cell-style-name="ce40"/>
        <table:table-column table:style-name="co3" table:default-cell-style-name="ce40"/>
        <table:table-column table:style-name="co11" table:number-columns-repeated="1007" table:default-cell-style-name="ce1"/>
        <table:table-column table:style-name="co10" table:number-columns-repeated="15361" table:default-cell-style-name="ce1"/>
        <table:table-row table:style-name="ro29">
          <table:table-cell office:value-type="string" table:number-columns-spanned="2" table:number-rows-spanned="1" table:style-name="ce30">
            <text:p>COMUNE DI BARI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1"/>
        </table:table-row>
        <table:table-row table:style-name="ro30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1"/>
        </table:table-row>
        <table:table-row table:style-name="ro31">
          <table:covered-table-cell/>
          <table:covered-table-cell/>
          <table:table-cell office:value-type="string" table:number-columns-spanned="14" table:number-rows-spanned="1" table:style-name="ce34">
            <text:p>P.O.E.Q. AFFARI GENERALI – Funzionario Specialista di Polizia Locale dott. PELLICORO Francesco</text:p>
          </table:table-cell>
          <table:covered-table-cell table:number-columns-repeated="13"/>
          <table:table-cell table:number-columns-repeated="16368" table:style-name="ce1"/>
        </table:table-row>
        <table:table-row table:style-name="ro32">
          <table:table-cell office:value-type="string" table:number-columns-spanned="2" table:number-rows-spanned="1" table:style-name="ce35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1"/>
        </table:table-row>
        <table:table-row table:style-name="ro33">
          <table:table-cell office:value-type="string" table:style-name="ce3">
            <text:p>DENOMINAZIONE DEL PROCEDIMENTO</text:p>
          </table:table-cell>
          <table:table-cell office:value-type="string" table:style-name="ce3">
            <text:p>BREVE DESCRIZIONE DEL PROCEDIMENTO</text:p>
          </table:table-cell>
          <table:table-cell office:value-type="string" table:style-name="ce3">
            <text:p>FONTI NORMATIVE DI RIFERIMENTO</text:p>
          </table:table-cell>
          <table:table-cell office:value-type="string" table:style-name="ce3">
            <text:p>AVVIO DEL PROCEDIMENTO</text:p>
          </table:table-cell>
          <table:table-cell office:value-type="string" table:style-name="ce3">
            <text:p>POSIZIONE ORGANIZZATIVA STRUTTURALE (P.O.S.)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3">
            <text:p>DOCUMENTAZIONE DA ALLEGARE ALL'ISTANZA</text:p>
          </table:table-cell>
          <table:table-cell office:value-type="string" table:style-name="ce3">
            <text:p>INFORMAZIONI</text:p>
          </table:table-cell>
          <table:table-cell office:value-type="string" table:style-name="ce3">
            <text:p>INFORMAZIONI RELATIVE AL PROCEDIMENTO IN CORSO</text:p>
          </table:table-cell>
          <table:table-cell office:value-type="string" table:style-name="ce3">
            <text:p>SCIA/DIA/SILENZIO ASSENSO</text:p>
          </table:table-cell>
          <table:table-cell office:value-type="string" table:style-name="ce3">
            <text:p>STRUMENTI DI TUTELA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A'PER L'EFFETTUAZIONE DEI PAGAMENTI</text:p>
          </table:table-cell>
          <table:table-cell office:value-type="string" table:style-name="ce3">
            <text:p>TERMINE PER LA CONCLUSIONE DEL PROCEDIMENTO</text:p>
          </table:table-cell>
          <table:table-cell office:value-type="string" table:style-name="ce3">
            <text:p>MOTIVAZIONE PER TERMINE SUPERIORE A 90 GIORNI</text:p>
          </table:table-cell>
          <table:table-cell table:number-columns-repeated="16368" table:style-name="ce1"/>
        </table:table-row>
        <table:table-row table:style-name="ro34">
          <table:table-cell office:value-type="string" table:style-name="ce7">
            <text:p>La denominazione del procedimento è espressa in modo semplice e comprensibile</text:p>
          </table:table-cell>
          <table:table-cell office:value-type="string" table:style-name="ce7">
            <text:p>Una breve descrizione del procedimento ne delinea le caratteristiche</text:p>
          </table:table-cell>
          <table:table-cell office:value-type="string" table:style-name="ce7">
            <text:p>Qui sono riportati tutti i riferimenti normativi utili</text:p>
          </table:table-cell>
          <table:table-cell office:value-type="string" table:style-name="ce7">
            <text:p>Questa sezione indica se il procedimento prende avvio su iniziativa di parte/d'ufficio/o di entrambi</text:p>
          </table:table-cell>
          <table:table-cell office:value-type="string" table:style-name="ce7">
            <text:p>Qui è indicata la denominazione della posizione organizzativa strutturale (e/o del Settore, se previsto) ed il nome del titolare</text:p>
          </table:table-cell>
          <table:table-cell office:value-type="string" table:style-name="ce7">
            <text:p>Questa sezione indica il nome del responsabile del procedimento, unitamente ai recapiti telefonici e alla casella di posta elettronica istituzionale</text:p>
          </table:table-cell>
          <table:table-cell office:value-type="string" table:style-name="ce7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7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7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7">
            <text:p>Questa sezione indica le modalità per ottenere le informazioni relative al procedimento in corso</text:p>
          </table:table-cell>
          <table:table-cell office:value-type="string" table:style-name="ce7">
            <text:p>Questa sezione indica <text:s/>operatività della segnalazione certificata di inizio attività (SCIA), o della dichiarazione di inizio attività (DIA), o del silenzio assenso</text:p>
          </table:table-cell>
          <table:table-cell office:value-type="string" table:style-name="ce7">
            <text:p>Questa sezione indica gli strumenti di tutela amministrativa e giurisdizionale, riconosciuti dalla legge in favore della persona interessata</text:p>
          </table:table-cell>
          <table:table-cell office:value-type="string" table:style-name="ce7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7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office:value-type="string" table:style-name="ce7">
            <text:p>Qui è indicato il termine per la conclusione del procedimento espresso in giorni</text:p>
          </table:table-cell>
          <table:table-cell office:value-type="string" table:style-name="ce7">
            <text:p><text:s/>Nel caso in cui il termine superi i 90 giorni, questa sezione ne indica la motivazione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SERVIZI DI VIABILITA' A FAVORE DI TERZI EROGATI DAL CORPO DI POLIZIA LOCALE</text:p>
          </table:table-cell>
          <table:table-cell office:value-type="string" table:style-name="ce56">
            <text:p>LO SVOLGIMENTO DI ATTIVITÀ, MANIFESTAZIONI ED INIZIATIVE DI CARATTERE PRIVATO CHE SOGGETTI PRIVATI INTENDONO SVOLGERE IN LUOGHI PUBBLICI O APERTI AL PUBBLICO E PER LE QUALI È RICHIESTA LA PRESENZA DI PERSONALE DI POLIZIA LOCALE.<text:s/></text:p>
          </table:table-cell>
          <table:table-cell office:value-type="string" table:style-name="ce10">
            <text:p>Art. 22 , comma 3 bis D.L. 50/2017 (conv. in Legge n.96/2017); Delibera di Giunta Comunale n.158 del 13 marzo 2024</text:p>
          </table:table-cell>
          <table:table-cell office:value-type="string" table:style-name="ce10">
            <text:p><text:s/>DI PARTE; D'UFFCIO NEI CASI DI CUI ALL'ART. 7, COMMA 4, d.g.c: N.158/2024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0">
            <text:p>Istanza per i servizi a pagamento resi a favore di privati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>pec: poliziamunicipale.comunebari@pec.rupar.puglia.it<text:s/></text:p>
          </table:table-cell>
          <table:table-cell office:value-type="string" table:style-name="ce10">
            <text:p>non prevista</text:p>
          </table:table-cell>
          <table:table-cell office:value-type="string" table:style-name="ce10">
            <text:p>llegge 241/1990</text:p>
          </table:table-cell>
          <table:table-cell office:value-type="string" table:style-name="ce10">
            <text:p>https://www.poliziamunicipalebari.it/home-page/cosa-fare-in-caso-di/servizi-resi-dalla-polizia-locale-in-favore-di-privati/</text:p>
          </table:table-cell>
          <table:table-cell office:value-type="string" table:style-name="ce14">
            <text:p><text:a xlink:href="callto:04030%20000102893244">IBAN: IT16 R 02008 04030 000102893244 intestato a Tesoreria Comunale Bari specificando nella causale il tipo di evento</text:a></text:p>
          </table:table-cell>
          <table:table-cell office:value-type="string" table:style-name="ce10">
            <text:p>il procedimento di quantificazine dei costi e successivo pagamento <text:s/>deve essere concluso entro la data stabilita per l'evento.</text:p>
          </table:table-cell>
          <table:table-cell table:style-name="ce10"/>
          <table:table-cell table:number-columns-repeated="16368" table:style-name="ce9"/>
        </table:table-row>
        <table:table-row table:style-name="ro9">
          <table:table-cell office:value-type="string" table:style-name="ce11">
            <text:p>TRATTAMENTO SANITARIO OBBLIGATORIO E ACCERTAMENTO SANITARO OBBLIGATORIO</text:p>
          </table:table-cell>
          <table:table-cell office:value-type="string" table:style-name="ce11">
            <text:p>IN SEGUITO A SPECIFICA RICHIESTA DI T.S.O. - A.S.O. VIENE EMESSA ORDINANZA SINDACALE DI ACCOMPAGNAMENTO DEL PAZIENTE IN UNA STRUTTURA PSICHIATRICA</text:p>
          </table:table-cell>
          <table:table-cell office:value-type="string" table:style-name="ce11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office:value-type="string" table:style-name="ce11">
            <text:p>DI PARTE SU RICHIESTA MEDICO-SANITARIA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SINDACO</text:p>
            <text:p>Dott. Vito LECCESE</text:p>
          </table:table-cell>
          <table:table-cell office:value-type="string" table:style-name="ce11">
            <text:p>proposta del medico richiedente e convalida a del medico specialista</text:p>
          </table:table-cell>
          <table:table-cell office:value-type="string" table:style-name="ce13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3">
            <text:p>ISTANZA AL GIUDICE TUTELARE</text:p>
          </table:table-cell>
          <table:table-cell office:value-type="string" table:style-name="ce13">
            <text:p>non prevista</text:p>
          </table:table-cell>
          <table:table-cell office:value-type="string" table:style-name="ce13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office:value-type="string" table:style-name="ce13">
            <text:p>non previsto</text:p>
          </table:table-cell>
          <table:table-cell office:value-type="string" table:style-name="ce13">
            <text:p>non prevista</text:p>
          </table:table-cell>
          <table:table-cell office:value-type="string" table:style-name="ce13">
            <text:p>48 ore dalla convalida del medico specialista</text:p>
          </table:table-cell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11">
            <text:p>ACCESSO AGLI ATTI DI COMPETENZA ( DOCUMENTI AMMINISTRATIVI DI SITUAZIONI GENERICHE E/O RELATIVI A FENOMENI DI INSIDIA STRADALE)</text:p>
          </table:table-cell>
          <table:table-cell office:value-type="string" table:style-name="ce11">
            <text:p>VISIONE ED ESTRAZIONE DI COPIE DOCUMENTI AMMINISTRATIVI SU SUPPORTO CARTACEO O INFORMATICO</text:p>
          </table:table-cell>
          <table:table-cell office:value-type="string" table:style-name="ce11">
            <text:p>ART. 22 L. 241/90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3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3">
            <text:p>ISTANZA AI SENSI ART. 10 L. 241/90</text:p>
          </table:table-cell>
          <table:table-cell office:value-type="string" table:style-name="ce13">
            <text:p>non prevista</text:p>
          </table:table-cell>
          <table:table-cell table:number-columns-repeated="3" table:style-name="ce13"/>
          <table:table-cell office:value-type="string" table:style-name="ce13">
            <text:p>30GG</text:p>
          </table:table-cell>
          <table:table-cell table:style-name="ce13"/>
          <table:table-cell table:number-columns-repeated="1007" table:style-name="ce16"/>
          <table:table-cell table:style-name="ce39"/>
          <table:table-cell table:number-columns-repeated="15360"/>
        </table:table-row>
        <table:table-row table:style-name="ro9">
          <table:table-cell office:value-type="string" table:style-name="ce11">
            <text:p>ACCESSO ATTI IN MATERIA DI VIDEOSORVEGLIANZA COME DA DELIBERA C.C N. 00150 DEL 7/12/2016</text:p>
          </table:table-cell>
          <table:table-cell office:value-type="string" table:style-name="ce11">
            <text:p>VISIONE ED ESTRAZIONE DI COPIE DOCUMENTI AMMINISTRATIVI SU SUPPORTO CARTACEO O INFORMATICO</text:p>
          </table:table-cell>
          <table:table-cell office:value-type="string" table:style-name="ce11">
            <text:p>DELIBERA C.C N. 00150 DEL 7/12/2016 – REGOLAMENTO COMUNALE SULLA VIDEOSORVEGLIANZA- ART.22 L. 241/90</text:p>
          </table:table-cell>
          <table:table-cell office:value-type="string" table:style-name="ce11">
            <text:p>SU INIZIATIVA DI PARTE O D’UFFICIO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3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3"/>
          <table:table-cell office:value-type="string" table:style-name="ce13">
            <text:p>non prevista</text:p>
          </table:table-cell>
          <table:table-cell table:number-columns-repeated="3" table:style-name="ce13"/>
          <table:table-cell office:value-type="string" table:style-name="ce13">
            <text:p>15 GG OVVERO 30 GG<text:s/><text:span text:style-name="T6">PREVIA COMUNICAZIONE ALL’INTERESSATO SE LE OPERAZIONI NECESSARIE PER UN INTEGRALE RISCONTRO SONO DI PARTICOLARE COMPLESSITA’ O SE RICORRE ALTRO GIUSTIFICATO MOTIVO – COSì COME DISPOSTO DALL’ART. 5.2.1 DEL RELATIVO REGOLAMENTO</text:span></text:p>
          </table:table-cell>
          <table:table-cell table:style-name="ce13"/>
          <table:table-cell table:number-columns-repeated="16368" table:style-name="ce17"/>
        </table:table-row>
        <table:table-row table:style-name="ro9">
          <table:table-cell office:value-type="string" table:style-name="ce11">
            <text:p>CONCESSIONE AREE DI SOSTA PERSONALIZZATE PER VEICOLI AL SERVZIO DI PERSONE DIVERSAMENTE ABILI</text:p>
          </table:table-cell>
          <table:table-cell office:value-type="string" table:style-name="ce11">
            <text:p>PRESENTAZIONE ISTANZA DI CONCESSIONE AREE DI SOSTA PERSONALIZZATE PER VEICOLI ADIBITI AL TRASPORTO DISABILI MEDIANTE APPOSITA MODULISTICA</text:p>
          </table:table-cell>
          <table:table-cell office:value-type="string" table:style-name="ce11">
            <text:p>CODICE DELLA STRADA, REGOLAMENTO COMUNALE</text:p>
          </table:table-cell>
          <table:table-cell office:value-type="string" table:style-name="ce11">
            <text:p>RICHIESTA DI PARTE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Ripartizione Mobilità Urbana e Traffico</text:p>
          </table:table-cell>
          <table:table-cell office:value-type="string" table:style-name="ce11">
            <text:p>Documenti da allegare alla richiesta:</text:p>
            <text:p>1. fotocopia fronte/retro contrassegno invalidi</text:p>
            <text:p>2. fotocopia certificazione medica legale rilasciata dall’ASL che attesta la sensibile riduzione motoria;</text:p>
            <text:p>3. fotocopia del documento d’identità del sottoscrittore</text:p>
            <text:p>--------------------------------</text:p>
            <text:p>Documenti da allegare in aggiunta ai precedenti, solo nel caso in cui il richiedente sia abilitato alla guida:</text:p>
            <text:p>4. fotocopia fronte/retro del libretto di circolazione del veicolo a disposizione;</text:p>
            <text:p>5. fotocopia fronte/retro della patente di guida</text:p>
            <text:p>-------------------------------</text:p>
            <text:p>Link per scaricare il modello di domanda:</text:p>
            <text:p>http://www1.comune.bari.it/pls/upload/docs/F2040358898/MODELLO%20RICHIESTA%20POSTO%20AUTO.doc</text:p>
          </table:table-cell>
          <table:table-cell office:value-type="string" table:style-name="ce13">
            <text:p>rip.poliziamunicipale@comune.bari.it</text:p>
          </table:table-cell>
          <table:table-cell office:value-type="string" table:style-name="ce13">
            <text:p>- presso la Segreteria del Comando Polizia Municipale Via Paolo Aquilino 1</text:p>
            <text:p>- telefonicamente</text:p>
          </table:table-cell>
          <table:table-cell office:value-type="string" table:style-name="ce13">
            <text:p>non prevista</text:p>
          </table:table-cell>
          <table:table-cell table:style-name="ce13"/>
          <table:table-cell office:value-type="string" table:style-name="ce13">
            <text:p>non previsto</text:p>
          </table:table-cell>
          <table:table-cell office:value-type="string" table:style-name="ce13">
            <text:p>non prevista</text:p>
          </table:table-cell>
          <table:table-cell table:number-columns-repeated="2" table:style-name="ce13"/>
          <table:table-cell table:number-columns-repeated="16368" table:style-name="ce1"/>
        </table:table-row>
        <table:table-row table:style-name="ro35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1"/>
        </table:table-row>
        <table:table-row table:style-name="ro36">
          <table:covered-table-cell/>
          <table:covered-table-cell/>
          <table:table-cell office:value-type="string" table:number-columns-spanned="14" table:number-rows-spanned="1" table:style-name="ce34">
            <text:p>P.O.E.Q. SERVIZI PICONE, CARRASSI, S.PASQUALE, POGGIOFRANCO, MUNGIVACCA, CARBONARA CEGLIE E LOSETO - Funzionario Specialista di Polizia Locale dott. MINECCIA Massimiliano</text:p>
          </table:table-cell>
          <table:covered-table-cell table:number-columns-repeated="13"/>
          <table:table-cell table:number-columns-repeated="16368" table:style-name="ce1"/>
        </table:table-row>
        <table:table-row table:style-name="ro37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ERVIZI PICONE-CARRASSI-SAN PASQUALE- POGGIOFRANCO- MUNGIVACCA-CARBONARA-CEGLIE-LOSETO</text:p>
            <text:p><text:span text:style-name="T3">Funzionario Specialista di Polizia Locale dott. MINECCIA Massimiliano</text:span></text:p>
          </table:table-cell>
          <table:table-cell office:value-type="string" table:style-name="ce12">
            <text:p>Ufficio Settore Viabilità Municipi 2° e 4°</text:p>
            <text:p/>
            <text:p><text:span text:style-name="T2">BOTTALICO Giuseppe</text:span><text:span text:style-name="T2"/></text:p>
            <text:p><text:span text:style-name="T2">TOSCANO Giuseppe, FLORIO Rosa, DENTICO Vincenza, DI CIAULA Vito Tel. 080/5773415</text:span><text:span text:style-name="T2"/></text:p>
            <text:p><text:span text:style-name="T2">Tel. 080/5773431</text:span><text:span text:style-name="T2"/></text:p>
            <text:p><text:span text:style-name="T2">settore.viabilita1zona@comune.bari.it</text:span><text:span text:style-name="T2"/></text:p>
            <text:p><text:span text:style-name="T2">Mail / PEC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8">
            <text:p>Eventuale planimetria e/o nulla-osta di altri uffici e/o Enti</text:p>
          </table:table-cell>
          <table:table-cell table:style-name="ce21"/>
          <table:table-cell office:value-type="string" table:style-name="ce21">
            <text:p>- presso l'Ufficio Viabilità del Comando Polizia Municipale - Via Paolo Aquilino 1</text:p>
            <text:p>- telefonicamente</text:p>
          </table:table-cell>
          <table:table-cell office:value-type="string" table:style-name="ce21">
            <text:p>non prevista</text:p>
          </table:table-cell>
          <table:table-cell table:style-name="ce21"/>
          <table:table-cell office:value-type="string" table:style-name="ce21">
            <text:p>non previsto</text:p>
          </table:table-cell>
          <table:table-cell office:value-type="string" table:style-name="ce21">
            <text:p>non prevista</text:p>
          </table:table-cell>
          <table:table-cell table:number-columns-repeated="2" table:style-name="ce21"/>
          <table:table-cell table:number-columns-repeated="16368" table:style-name="ce1"/>
        </table:table-row>
        <table:table-row table:style-name="ro35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1"/>
        </table:table-row>
        <table:table-row table:style-name="ro30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LIBERTA', S.NICOLA, MURAT, MADONNELLA, JAPIGIA -<text:s/></text:span>Funzionario Specialista di Polizia Locale<text:span text:style-name="T1"><text:s/>dott. CARELLA Francesco</text:span></text:p>
          </table:table-cell>
          <table:covered-table-cell table:number-columns-repeated="13"/>
          <table:table-cell table:number-columns-repeated="16368" table:style-name="ce1"/>
        </table:table-row>
        <table:table-row table:style-name="ro11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ERVIZI LIBERTA' - SAN NICOLA - MURAT - MADONNELLA - JAPIGIA</text:p>
            <text:p><text:span text:style-name="T3">Funzionario Specialista di Polizia Locale dott,<text:s/></text:span><text:span text:style-name="T1">CARELLA Francesco</text:span></text:p>
          </table:table-cell>
          <table:table-cell office:value-type="string" table:style-name="ce12">
            <text:p>Ufficio I Settore Viabilità</text:p>
            <text:p/>
            <text:p><text:span text:style-name="T2">BOTTALICO Giuseppe</text:span><text:span text:style-name="T2"/></text:p>
            <text:p><text:span text:style-name="T2">TOSCANO Giuseppe, FLORIO Rosa, DENTICO Vincenza, DI CIAULA Vito</text:span><text:span text:style-name="T2"/></text:p>
            <text:p><text:span text:style-name="T2">Tel. 080/5773415</text:span><text:span text:style-name="T2"/></text:p>
            <text:p><text:span text:style-name="T2">Tel. 080/5773431</text:span><text:span text:style-name="T2"/></text:p>
            <text:p><text:span text:style-name="T2">Fax 080/5491405</text:span><text:span text:style-name="T2"/></text:p>
            <text:p><text:span text:style-name="T2">settore.viabilita1zona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8">
            <text:p>Eventuale planimetria e/o nulla-osta di altri uffici e/o Enti</text:p>
          </table:table-cell>
          <table:table-cell office:value-type="string" table:style-name="ce21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office:value-type="string" table:style-name="ce21">
            <text:p>- presso l'Ufficio Viabilità del Comando Polizia Municipale - Via Paolo Aquilino 1</text:p>
            <text:p>- telefonicamente</text:p>
          </table:table-cell>
          <table:table-cell office:value-type="string" table:style-name="ce21">
            <text:p>non prevista</text:p>
          </table:table-cell>
          <table:table-cell table:style-name="ce21"/>
          <table:table-cell office:value-type="string" table:style-name="ce21">
            <text:p>non previsto</text:p>
          </table:table-cell>
          <table:table-cell office:value-type="string" table:style-name="ce21">
            <text:p>non prevista</text:p>
          </table:table-cell>
          <table:table-cell table:number-columns-repeated="2" table:style-name="ce21"/>
          <table:table-cell table:number-columns-repeated="16368" table:style-name="ce1"/>
        </table:table-row>
        <table:table-row table:style-name="ro35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1"/>
        </table:table-row>
        <table:table-row table:style-name="ro36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PALESE, S.SPIRITO, CATINO, ENZITETO, S.PAOLO, STANIC -</text:span><text:s/>Funzionario Specialista di Polizia Locale<text:span text:style-name="T1"><text:s/>dott. CORSI Giovanni</text:span></text:p>
          </table:table-cell>
          <table:covered-table-cell table:number-columns-repeated="13"/>
          <table:table-cell table:number-columns-repeated="16368" table:style-name="ce1"/>
        </table:table-row>
        <table:table-row table:style-name="ro12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.SPIRITO - CATINO - ENZITETO - SAN PAOLO - STANIC</text:p>
            <text:p><text:span text:style-name="T3">Funzionario Specialista di Polizia Locale dott.<text:s/></text:span><text:span text:style-name="T1">CORSI Giovanni</text:span></text:p>
          </table:table-cell>
          <table:table-cell office:value-type="string" table:style-name="ce19">
            <text:p>Ufficio Settore Viabilità Municipi 3° e 5°</text:p>
            <text:p><text:span text:style-name="T2">PETRELLI Nicola</text:span><text:span text:style-name="T2"/></text:p>
            <text:p><text:span text:style-name="T2">D'AMATO Antonia - CAMPIONE Mariateresa - DE TULLIO Massimiliano</text:span><text:span text:style-name="T2"/></text:p>
            <text:p><text:span text:style-name="T2">Tel. 080/5774631</text:span><text:span text:style-name="T2"/></text:p>
            <text:p><text:span text:style-name="T2">Tel. 080/5774632</text:span><text:span text:style-name="T2"/></text:p>
            <text:p><text:span text:style-name="T2">settore.viabilita2zona@comune.bari.it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8">
            <text:p>Eventuale planimetria e/o nulla-osta di altri uffici e/o Enti</text:p>
          </table:table-cell>
          <table:table-cell office:value-type="string" table:style-name="ce21">
            <text:p>ufficio IV Settore Viabilità</text:p>
            <text:p>settore.viabilita2zona@comune.bari.it</text:p>
            <text:p>080/5774631</text:p>
            <text:p>080/5774632</text:p>
            <text:p/>
          </table:table-cell>
          <table:table-cell office:value-type="string" table:style-name="ce21">
            <text:p>- presso l'Ufficio Segreteria della Sede distaccata del Comando Polizia Municipale Quariere San Paolo - Via V. Ricchioni 1</text:p>
            <text:p>- telefonicamente</text:p>
          </table:table-cell>
          <table:table-cell office:value-type="string" table:style-name="ce21">
            <text:p>non prevista</text:p>
          </table:table-cell>
          <table:table-cell table:style-name="ce21"/>
          <table:table-cell office:value-type="string" table:style-name="ce21">
            <text:p>non previsto</text:p>
          </table:table-cell>
          <table:table-cell office:value-type="string" table:style-name="ce21">
            <text:p>non prevista</text:p>
          </table:table-cell>
          <table:table-cell table:number-columns-repeated="2" table:style-name="ce21"/>
          <table:table-cell table:number-columns-repeated="16368" table:style-name="ce1"/>
        </table:table-row>
        <table:table-row table:style-name="ro35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1"/>
        </table:table-row>
        <table:table-row table:style-name="ro36">
          <table:covered-table-cell/>
          <table:covered-table-cell/>
          <table:table-cell office:value-type="string" table:number-columns-spanned="14" table:number-rows-spanned="1" table:style-name="ce34">
            <text:p>P.O.E.Q. TRIBUTI - Funzionario Specialista di Polizia Locale dott. PISTONE Pierfranco</text:p>
          </table:table-cell>
          <table:covered-table-cell table:number-columns-repeated="13"/>
          <table:table-cell table:number-columns-repeated="16368" table:style-name="ce1"/>
        </table:table-row>
        <table:table-row table:style-name="ro12">
          <table:table-cell office:value-type="string" table:style-name="ce18">
            <text:p>INCIDENTISTICA STRADALE</text:p>
          </table:table-cell>
          <table:table-cell office:value-type="string" table:style-name="ce18">
            <text:p>RICHIESTE DI ATTI E VERBALI AFFERENTI RILEVAMENTO DI SINISTRI STRADALI E CONSTATAZIONE DANNI</text:p>
          </table:table-cell>
          <table:table-cell office:value-type="string" table:style-name="ce18">
            <text:p>REGOLAMENTO COMUNALE IN MATERIA DI ACCESSO AI DOCUMENTI AMMINISTRATIVI N. 270 DEL 18/11/1997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TRIBUTI</text:p>
            <text:p><text:span text:style-name="T3">Funzionario Specialista di Polizia Locale</text:span><text:span text:style-name="T1"><text:s/>dott. PISTONE Pierfranco</text:span></text:p>
          </table:table-cell>
          <table:table-cell office:value-type="string" table:style-name="ce19">
            <text:p>Ufficio Infortunistica</text:p>
            <text:p><text:span text:style-name="T2">Comm. LAURO Claudio, QUARANTA Francesca, GIULIANI Laura, QUIRINO Paolo, BIASI Aurelia, LISCO Antonello, GUARINI Mariangela, CEGLIA Antonio. TRIGGIANI Maria, TURSI Valeria, FUSANO Maria Rita</text:span><text:span text:style-name="T2"/></text:p>
            <text:p><text:span text:style-name="T3">Tel. 080/5773430</text:span><text:span text:style-name="T3"/></text:p>
            <text:p><text:span text:style-name="T3">ufficio.infortunistica.pm@comune.bari.it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20">
            <text:p>Se il richiedente è la parte coinvolta: quest'ultimo deve iscriversi gratuitamente sul portale INCIDENTISTRADALI.COM per richiedere copia del rapporto di incidente stradale. Tramite email inviata a ufficio.infortunistica.pm@comune.bari.it deve essere inoltrata copia del bonifico bancario o conto corrente postale attestante l'avvenuto versamento dei costi relativi alle copie come da tariffario e copia della richiesta o delega in caso di legale della parte coinvolta. Dopo la contabilizzazione da parte dell'Ufficio relativa al pagamento dei diritti, copia degli atti sarà trasmessa per email.</text:p>
          </table:table-cell>
          <table:table-cell office:value-type="string" table:style-name="ce21">
            <text:p>Ufficio Infortunistica</text:p>
            <text:p>080/5773430</text:p>
            <text:p/>
          </table:table-cell>
          <table:table-cell office:value-type="string" table:style-name="ce21">
            <text:p>Ufficio Infortunistica</text:p>
            <text:p>080/5773430</text:p>
            <text:p/>
          </table:table-cell>
          <table:table-cell office:value-type="string" table:style-name="ce21">
            <text:p>non prevista</text:p>
          </table:table-cell>
          <table:table-cell table:style-name="ce21"/>
          <table:table-cell office:value-type="string" table:style-name="ce21">
            <text:p>non previsto</text:p>
          </table:table-cell>
          <table:table-cell office:value-type="string" table:style-name="ce21">
            <text:p>non prevista</text:p>
          </table:table-cell>
          <table:table-cell office:value-type="string" table:style-name="ce21">
            <text:p>30 giorni dalla richiesta qualora concluse le indagini, ovvero dalla conclusione delle stesse</text:p>
          </table:table-cell>
          <table:table-cell table:style-name="ce2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5" table:number-rows-spanned="1" table:style-name="ce42">
            <text:p>RIPARTIZIONE CORPO DI POLIZIA LOCALE E PROTEZIONE CIVILE - SETTORE POLIZIA ANNONARIA, ECOLOGIA ED ATTIVITA’ PRODUTTIVE – DIRIGENTE SUPERIORE DOTT. MICHELE CASSANO</text:p>
          </table:table-cell>
          <table:covered-table-cell table:number-columns-repeated="4"/>
          <table:table-cell table:number-columns-repeated="9" table:style-name="ce4"/>
          <table:table-cell table:number-columns-repeated="16368" table:style-name="ce5"/>
        </table:table-row>
        <table:table-row table:style-name="ro13">
          <table:covered-table-cell/>
          <table:covered-table-cell/>
          <table:table-cell office:value-type="string" table:number-columns-spanned="14" table:number-rows-spanned="1" table:style-name="ce57">
            <text:p>P.O.E.Q. ANNONA – ECOLOGIA – Funzionario Specialista di Polizia Locale NASCA Antonio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38">
          <table:table-cell office:value-type="string" table:style-name="ce18">
            <text:p>GESTIONE CONCESSIONI BOX MOI</text:p>
          </table:table-cell>
          <table:table-cell office:value-type="string" table:style-name="ce41">
            <text:p>RICHIESTA CONCESSIONE BOX M.O.I. Istruttoria e proposte di deliberazione x bando assegnazione posteggi (iniziativa d'ufficio);</text:p>
            <text:p/>
            <text:p>Determinazioni di assegnazione delle concessioni dei posteggi (su istanza di parte);</text:p>
            <text:p/>
            <text:p>Determinazioni di revoca concessioni posteggi (iniziativa d'ufficio);</text:p>
            <text:p/>
            <text:p>Determinazioni di accertamento entrate del M.O.I. (iniziativa d'ufficio);</text:p>
            <text:p/>
            <text:p>Gestione proventi del M.O.I. (Mercato Ortofrutticolo all'Ingrosso).</text:p>
            <text:p/>
            <text:p/>
            <text:p/>
            <text:p/>
          </table:table-cell>
          <table:table-cell office:value-type="string" table:style-name="ce18">
            <text:p>DELIBERA C.C. N. 128/2006 <text:s/>"REGOLAMENTO DEL MERCATO ORTOFRUTTICOLO ALL'INGROSSO DI BARI"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1"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office:value-type="string" table:style-name="ce18">
            <text:p>Certificazione dei requisiti di cui agli artt. 18 e 20 del Regolamento MOI di Bari oltre ad eventuali altri documenti indicati nel bando.</text:p>
          </table:table-cell>
          <table:table-cell office:value-type="string" table:style-name="ce18">
            <text:p>POLIZIA ANNONARIA- AMMINISTRATIVA - Via Paolo Aquilino 1/9</text:p>
            <text:p>Tel. 080/5773412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office:value-type="string" table:style-name="ce18">
            <text:p>Sito internet istituzionale Comune;</text:p>
            <text:p>Sede Polizia Annonaria e Ecologia</text:p>
          </table:table-cell>
          <table:table-cell office:value-type="string" table:style-name="ce18">
            <text:p>non prevista</text:p>
          </table:table-cell>
          <table:table-cell office:value-type="string" table:style-name="ce18">
            <text:p>non prevista</text:p>
          </table:table-cell>
          <table:table-cell office:value-type="string" table:style-name="ce18">
            <text:p>non previsto</text:p>
          </table:table-cell>
          <table:table-cell office:value-type="string" table:style-name="ce18">
            <text:p>non previsto</text:p>
          </table:table-cell>
          <table:table-cell office:value-type="string" table:style-name="ce20">
            <text:p>Tempi dettati dal Bando di concorso</text:p>
          </table:table-cell>
          <table:table-cell office:value-type="string" table:style-name="ce20">
            <text:p>Tempi dettati dal Bando di concorso</text:p>
          </table:table-cell>
          <table:table-cell table:number-columns-repeated="16368" table:style-name="ce15"/>
        </table:table-row>
        <table:table-row table:style-name="ro15">
          <table:table-cell office:value-type="string" table:style-name="ce18">
            <text:p>RICORSI AMMINISTRATIVI AL TESTO UNICO SUL COMMERCIO</text:p>
          </table:table-cell>
          <table:table-cell office:value-type="string" table:style-name="ce18">
            <text:p>ESAME SCRITTI DIFENSIVI, CONTROLLO ATTI ED AUDIZIONI</text:p>
          </table:table-cell>
          <table:table-cell office:value-type="string" table:style-name="ce18">
            <text:p>LEGGE REGIONALE N. 24 DEL 16.04.2015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1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PRESENTAZIONE SCRITTI DIFENSIVI ENTRO 30 GG. DALLA DATA DI NOTIFICA DEL VERBALE DI CONTESTAZIONE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6368" table:style-name="ce15"/>
        </table:table-row>
        <table:table-row table:style-name="ro39">
          <table:table-cell office:value-type="string" table:style-name="ce18">
            <text:p>RICORSI AMMINISTRATIVI EX L. 689/81</text:p>
          </table:table-cell>
          <table:table-cell table:style-name="ce1"/>
          <table:table-cell office:value-type="string" table:style-name="ce18">
            <text:p>ORDINANZE SINDACALI E REGOLAMENTI COMUNALI</text:p>
          </table:table-cell>
          <table:table-cell office:value-type="string" table:style-name="ce18">
            <text:p>RICHIESTA DI PARTE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PRESENTAZIONE SCRITTI DIFENSIVI ENTRO 30 GG. DALLA DATA DI NOTIFICA DEL VERBALE DI CONTESTAZIONE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008" table:style-name="ce6"/>
          <table:table-cell table:number-columns-repeated="15360"/>
        </table:table-row>
        <table:table-row table:style-name="ro18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7">
            <text:p>RIPARTIZIONE CORPO DI POLIZIA LOCALE E PROTEZIONE CIVILE - SETTORE PROTEZIONE CIVILE e SICUREZZA URBANA – DIRIGENTE DOTT. GIUSEPPE ABBRACCIAVENTO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19">
          <table:covered-table-cell/>
          <table:covered-table-cell/>
          <table:table-cell office:value-type="string" table:number-columns-spanned="14" table:number-rows-spanned="1" table:style-name="ce38">
            <text:p>P.O.E.Q. APPROVVIGIONAMENTI ED ECONOMATO E CONTENZIOSO - Funzionario Specialista di Polizia Locale dott.ssa Carolina<text:span text:style-name="T1"><text:s/>ZANCHI</text:span>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23">
          <table:table-cell office:value-type="string" table:style-name="ce18">
            <text:p>RICORSI AMMINISTRATIVI RELATIVI AL CODICE DELLA STRADA</text:p>
          </table:table-cell>
          <table:table-cell office:value-type="string" table:style-name="ce18">
            <text:p>PREDISPOSIZIONE DEL PARERE E TRASMISSIONE DI TUTTI GLI ATTI ALLA PREFETTURA DI BARI</text:p>
          </table:table-cell>
          <table:table-cell office:value-type="string" table:style-name="ce18">
            <text:p>ART.203 CODICE DELLA STRADA</text:p>
          </table:table-cell>
          <table:table-cell office:value-type="string" table:style-name="ce18">
            <text:p>SU INIZIATIVA DI PARTE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 ZANCHI Dott.ssa Carolina</text:span><text:s/>080/5775405 rip.poliziamunicipale@comune.bari.it</text:p>
          </table:table-cell>
          <table:table-cell office:value-type="string" table:style-name="ce18">
            <text:p>PREFETTURA DI BARI</text:p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SI PUO' IMPUGNARE L'ORDINANZA PREFETTIZA ENTRO 30 GG DALLA NOTIFICA DELL'ORDINANZA STESSA AL GIUDICE DI PACE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60 GG DALLA RICEZIONE DEL RICORSO PER LEGGE</text:p>
          </table:table-cell>
          <table:table-cell table:style-name="ce18"/>
          <table:table-cell table:number-columns-repeated="1008" table:style-name="ce6"/>
          <table:table-cell table:number-columns-repeated="15360"/>
        </table:table-row>
        <table:table-row table:style-name="ro24">
          <table:table-cell office:value-type="string" table:style-name="ce18">
            <text:p>RICORSI AMMINISTRATIVI EX LEGE 689/81</text:p>
          </table:table-cell>
          <table:table-cell office:value-type="string" table:style-name="ce18">
            <text:p>PREDISPOSIZIONE DEL PARERE E TRASMISSIONE DI TUTTI GLI ATTI ALLA PREFETTURA DI BARI, ALLA RIPARTIZIONE IGIENE E AMBIENTE ED ALTRI ENTI</text:p>
          </table:table-cell>
          <table:table-cell office:value-type="string" table:style-name="ce18">
            <text:p>LEGGE 689/81 E SINGOLE ORDINANZE E REGOLAMENTI COMUNALI</text:p>
          </table:table-cell>
          <table:table-cell office:value-type="string" table:style-name="ce18">
            <text:p>SU INIZIATIVA DI PARTE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 ZANCHI Dott.ssa Carolina<text:s/></text:span>080/5775405 rip.poliziamunicipale@comune.bari.it</text:p>
          </table:table-cell>
          <table:table-cell office:value-type="string" table:style-name="ce18">
            <text:p>PREFETTURA DI BARI RIPARTIZIONE IGIENE ED AMBIENTE ED ALTRI ENTI PUBBLICI</text:p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SI PUO' IMPUGNARE L'ORDINANZA PREFETTIZA ENTRO 30 GG DALLA NOTIFICA DELL'ORDINANZA STESSA AL GIUDICE DI PACE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60 GG. PER LEGGE</text:p>
          </table:table-cell>
          <table:table-cell table:style-name="ce18"/>
          <table:table-cell table:number-columns-repeated="1008" table:style-name="ce6"/>
          <table:table-cell table:number-columns-repeated="15360"/>
        </table:table-row>
        <table:table-row table:style-name="ro25">
          <table:table-cell office:value-type="string" table:style-name="ce18">
            <text:p>RESTITUZIONE DEI PROVENTI CONTRAVVENZIONALI</text:p>
          </table:table-cell>
          <table:table-cell office:value-type="string" table:style-name="ce18">
            <text:p>PREDISPOSIZIONE DELLA DETERMINAZIONE DI IMPEGNO PER IL RIMBORSO DEI PROVENTI CONTRAVVENZIONALI NEL CASO DI DUPLICAZIONI <text:s/>O DI RESTITUZIONE SOMME A SEGUITO ROTTAMAZIONE VEICOLI EX ART.193 CDS</text:p>
          </table:table-cell>
          <table:table-cell office:value-type="string" table:style-name="ce18">
            <text:p>CODICE DELLA STRADA</text:p>
          </table:table-cell>
          <table:table-cell office:value-type="string" table:style-name="ce18">
            <text:p>SU INIZIATIVA DI PARTE/D'UFFICIO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ZANCHI Dott.ssa Carolina</text:span><text:s/>080/5773445 080/5775403 rip.poliziamunicipale@comune.bari.it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7</text:p>
          </table:table-cell>
          <table:table-cell office:value-type="string" table:style-name="ce18">
            <text:p>PROVA DOCUMENTALE DELL'AVVENUTO PAGAMENTO E DELLA ROTTAMAZIONE VEICOLO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ATTO DI CITAZIONE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90 GG.</text:p>
          </table:table-cell>
          <table:table-cell table:style-name="ce20"/>
          <table:table-cell table:number-columns-repeated="1008" table:style-name="ce6"/>
          <table:table-cell table:number-columns-repeated="15360"/>
        </table:table-row>
        <table:table-row table:style-name="ro27">
          <table:table-cell office:value-type="string" table:style-name="ce18">
            <text:p>LIQUIDAZIONE SPESE LEGALI SU SENTENZA</text:p>
          </table:table-cell>
          <table:table-cell office:value-type="string" table:style-name="ce18">
            <text:p>PREDISPOSIONE DELLA DETERMINAZIONE DI IMPEGNO PER IL RIMBORSO DELLE SPESE LEGALI LIQUIDATE DAL GIUDICE IN SENTENZA</text:p>
          </table:table-cell>
          <table:table-cell office:value-type="string" table:style-name="ce18">
            <text:p>CODICE DI PROCEDURA CIVILE</text:p>
          </table:table-cell>
          <table:table-cell office:value-type="string" table:style-name="ce18">
            <text:p>SU INIZIATIVA DI PARTE/D'UFFICIO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ZANCHI Dott.ssa Carolina<text:s/></text:span>080/5775403 080/5773445 080/5775403 rip.poliziamunicipale@comune.bari.it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8</text:p>
          </table:table-cell>
          <table:table-cell office:value-type="string" table:style-name="ce18">
            <text:p>SENTENZA O NOTA SPESE</text:p>
          </table:table-cell>
          <table:table-cell office:value-type="string" table:style-name="ce18">
            <text:p>UFF.CONT.GIURISDIZ. 080/5775403 rip.poliziamunicipale@comune.bari.it DAL LUN AL VEN DALLE ORE 9,30 ALLE 12,30 ESCLUSO MERC E SAB; MART <text:s/>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ATTO DI PRECETTO OLTRE 120 GG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120 GG PER LEGGE DALLA NOTIFICA DELLA SENTENZA</text:p>
          </table:table-cell>
          <table:table-cell office:value-type="string" table:style-name="ce18">
            <text:p>art. 14 D.L. 669/1996</text:p>
          </table:table-cell>
          <table:table-cell table:number-columns-repeated="1008" table:style-name="ce6"/>
          <table:table-cell table:number-columns-repeated="15360"/>
        </table:table-row>
        <table:table-row table:style-name="ro21">
          <table:table-cell office:value-type="string" table:style-name="ce18">
            <text:p>AFFIDAMENTO AD ASSOCIAZIONI DI VOLONTARIATO ECC. SUI TEMI DELLA SICUREZZA E LEGALITA'.</text:p>
          </table:table-cell>
          <table:table-cell office:value-type="string" table:style-name="ce18">
            <text:p>ESAME ED APPROVAZIONE MOMENTI PROGETTUALI CON RELATIVA PREDISPOSIZIONE DELL'ATTO DI APPROVAZIONE, IMPEGNO DI SPESA E INDIVIDUAZIONE SOGGETTO ATTUATORE</text:p>
          </table:table-cell>
          <table:table-cell office:value-type="string" table:style-name="ce18">
            <text:p>ART. 4 CO. 6 E 8 D.L. n.95/12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SETTORE PROTEZIONE CIVILE E SICUREZZA URBANA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7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9</text:p>
          </table:table-cell>
          <table:table-cell office:value-type="string" table:style-name="ce11">
            <text:p>PROGETTO, ATTO D'OBBLIGO , DOCUMENTAZIONE ATTESTANTE LA NATURA DEL SOGGETTO ATTUATORE</text:p>
          </table:table-cell>
          <table:table-cell office:value-type="string" table:style-name="ce11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L. 241/90 RIMEDI AMMINISTRATIVI GIURISDIZIONALI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20">
            <text:p>90GG</text:p>
          </table:table-cell>
          <table:table-cell table:style-name="ce20"/>
          <table:table-cell table:number-columns-repeated="16368" table:style-name="ce6"/>
        </table:table-row>
        <table:table-row table:style-name="ro28">
          <table:table-cell table:number-columns-repeated="6" table:style-name="ce18"/>
          <table:table-cell table:style-name="ce21"/>
          <table:table-cell table:style-name="ce18"/>
          <table:table-cell table:number-columns-repeated="8" table:style-name="ce21"/>
          <table:table-cell table:number-columns-repeated="16368" table:style-name="ce1"/>
        </table:table-row>
        <table:table-row table:number-rows-repeated="1048540" table:style-name="ro28">
          <table:table-cell table:number-columns-repeated="16384"/>
        </table:table-row>
      </table:table>
      <table:table table:name="d'uffic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1" table:number-columns-repeated="1007" table:default-cell-style-name="ce1"/>
        <table:table-column table:style-name="co10" table:number-columns-repeated="15361" table:default-cell-style-name="ce1"/>
        <table:table-row table:style-name="ro40">
          <table:table-cell office:value-type="string" table:number-columns-spanned="2" table:number-rows-spanned="1" table:style-name="ce30">
            <text:p>COMUNE DI BARI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1"/>
        </table:table-row>
        <table:table-row table:style-name="ro30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13"/>
          <table:table-cell table:number-columns-repeated="16368" table:style-name="ce1"/>
        </table:table-row>
        <table:table-row table:style-name="ro28">
          <table:covered-table-cell/>
          <table:covered-table-cell/>
          <table:table-cell office:value-type="string" table:number-columns-spanned="14" table:number-rows-spanned="1" table:style-name="ce34">
            <text:p>P.O.E.Q. AFFARI GENERALI – Funzionario Specialista di Polizia Locale dott. PELLICORO Francesco</text:p>
          </table:table-cell>
          <table:covered-table-cell table:number-columns-repeated="13"/>
          <table:table-cell table:number-columns-repeated="16368" table:style-name="ce1"/>
        </table:table-row>
        <table:table-row table:style-name="ro41">
          <table:table-cell office:value-type="string" table:number-columns-spanned="2" table:number-rows-spanned="1" table:style-name="ce35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number-columns-spanned="14" table:number-rows-spanned="1" table:style-name="ce31"/>
          <table:covered-table-cell table:number-columns-repeated="13"/>
          <table:table-cell table:number-columns-repeated="16368" table:style-name="ce1"/>
        </table:table-row>
        <table:table-row table:style-name="ro33">
          <table:table-cell office:value-type="string" table:style-name="ce3">
            <text:p>DENOMINAZIONE DEL PROCEDIMENTO</text:p>
          </table:table-cell>
          <table:table-cell office:value-type="string" table:style-name="ce3">
            <text:p>BREVE DESCRIZIONE DEL PROCEDIMENTO</text:p>
          </table:table-cell>
          <table:table-cell office:value-type="string" table:style-name="ce3">
            <text:p>FONTI NORMATIVE DI RIFERIMENTO</text:p>
          </table:table-cell>
          <table:table-cell office:value-type="string" table:style-name="ce3">
            <text:p>AVVIO DEL PROCEDIMENTO</text:p>
          </table:table-cell>
          <table:table-cell office:value-type="string" table:style-name="ce3">
            <text:p>POSIZIONE ORGANIZZATIVA STRUTTURALE (P.O.S.)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3">
            <text:p>DOCUMENTAZIONE DA ALLEGARE ALL'ISTANZA</text:p>
          </table:table-cell>
          <table:table-cell office:value-type="string" table:style-name="ce3">
            <text:p>INFORMAZIONI</text:p>
          </table:table-cell>
          <table:table-cell office:value-type="string" table:style-name="ce3">
            <text:p>INFORMAZIONI RELATIVE AL PROCEDIMENTO IN CORSO</text:p>
          </table:table-cell>
          <table:table-cell office:value-type="string" table:style-name="ce3">
            <text:p>SCIA/DIA/SILENZIO ASSENSO</text:p>
          </table:table-cell>
          <table:table-cell office:value-type="string" table:style-name="ce3">
            <text:p>STRUMENTI DI TUTELA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A'PER L'EFFETTUAZIONE DEI PAGAMENTI</text:p>
          </table:table-cell>
          <table:table-cell office:value-type="string" table:style-name="ce3">
            <text:p>TERMINE PER LA CONCLUSIONE DEL PROCEDIMENTO</text:p>
          </table:table-cell>
          <table:table-cell office:value-type="string" table:style-name="ce3">
            <text:p>MOTIVAZIONE PER TERMINE SUPERIORE A 90 GIORNI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">
            <text:p>La denominazione del procedimento è espressa in modo semplice e comprensibile</text:p>
          </table:table-cell>
          <table:table-cell office:value-type="string" table:style-name="ce7">
            <text:p>Una breve descrizione del procedimento ne delinea le caratteristiche</text:p>
          </table:table-cell>
          <table:table-cell office:value-type="string" table:style-name="ce7">
            <text:p>Qui sono riportati tutti i riferimenti normativi utili</text:p>
          </table:table-cell>
          <table:table-cell office:value-type="string" table:style-name="ce7">
            <text:p>Questa sezione indica se il procedimento prende avvio su iniziativa di parte/d'ufficio/o di entrambi</text:p>
          </table:table-cell>
          <table:table-cell office:value-type="string" table:style-name="ce7">
            <text:p>Qui è indicata la denominazione della posizione organizzativa strutturale (e/o del Settore, se previsto) ed il nome del titolare</text:p>
          </table:table-cell>
          <table:table-cell office:value-type="string" table:style-name="ce7">
            <text:p>Questa sezione indica il nome del responsabile del procedimento, unitamente ai recapiti telefonici e alla casella di posta elettronica istituzionale</text:p>
          </table:table-cell>
          <table:table-cell office:value-type="string" table:style-name="ce7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office:value-type="string" table:style-name="ce7">
            <text:p>Se il procedimento è ad istanza di parte, qui sono indicati gli atti e i documenti da allegare all'istanza e la modulistica necessaria, compresi i fac-simile per le autocertificazioni</text:p>
          </table:table-cell>
          <table:table-cell office:value-type="string" table:style-name="ce7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office:value-type="string" table:style-name="ce7">
            <text:p>Questa sezione indica le modalità per ottenere le informazioni relative al procedimento in corso</text:p>
          </table:table-cell>
          <table:table-cell office:value-type="string" table:style-name="ce7">
            <text:p>Questa sezione indica <text:s/>operatività della segnalazione certificata di inizio attività (SCIA), o della dichiarazione di inizio attività (DIA), o del silenzio assenso</text:p>
          </table:table-cell>
          <table:table-cell office:value-type="string" table:style-name="ce7">
            <text:p>Questa sezione indica gli strumenti di tutela amministrativa e giurisdizionale, riconosciuti dalla legge in favore della persona interessata</text:p>
          </table:table-cell>
          <table:table-cell office:value-type="string" table:style-name="ce7">
            <text:p>In questa sezione è indicato il link di accesso al servizio on line, se già disponibile in rete, <text:s/>oppure i tempi previsti per l’attivazione</text:p>
          </table:table-cell>
          <table:table-cell office:value-type="string" table:style-name="ce7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office:value-type="string" table:style-name="ce7">
            <text:p>Qui è indicato il termine per la conclusione del procedimento espresso in giorni</text:p>
          </table:table-cell>
          <table:table-cell office:value-type="string" table:style-name="ce7">
            <text:p><text:s/>Nel caso in cui il termine superi i 90 giorni, questa sezione ne indica la motivazione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SERVIZI DI VIABILITA' A FAVORE DI TERZI EROGATI DAL CORPO DI POLIZIA LOCALE</text:p>
          </table:table-cell>
          <table:table-cell office:value-type="string" table:style-name="ce56">
            <text:p>LO SVOLGIMENTO DI ATTIVITÀ, MANIFESTAZIONI ED INIZIATIVE DI CARATTERE PRIVATO CHE SOGGETTI PRIVATI INTENDONO SVOLGERE IN LUOGHI PUBBLICI O APERTI AL PUBBLICO E PER LE QUALI È RICHIESTA LA PRESENZA DI PERSONALE DI POLIZIA LOCALE.<text:s/></text:p>
          </table:table-cell>
          <table:table-cell office:value-type="string" table:style-name="ce10">
            <text:p>Art. 22 , comma 3 bis D.L. 50/2017 (conv. in Legge n.96/2017); Delibera di Giunta Comunale n.158 del 13 marzo 2024</text:p>
          </table:table-cell>
          <table:table-cell office:value-type="string" table:style-name="ce10">
            <text:p><text:s/>DI PARTE; D'UFFCIO NEI CASI DI CUI ALL'ART. 7, COMMA 4, d.g.c: N.158/2024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0">
            <text:p>Istanza per i servizi a pagamento resi a favore di privati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>pec: poliziamunicipale.comunebari@pec.rupar.puglia.it<text:s/></text:p>
          </table:table-cell>
          <table:table-cell office:value-type="string" table:style-name="ce10">
            <text:p>non prevista</text:p>
          </table:table-cell>
          <table:table-cell office:value-type="string" table:style-name="ce10">
            <text:p>llegge 241/1990</text:p>
          </table:table-cell>
          <table:table-cell office:value-type="string" table:style-name="ce10">
            <text:p>https://www.poliziamunicipalebari.it/home-page/cosa-fare-in-caso-di/servizi-resi-dalla-polizia-locale-in-favore-di-privati/</text:p>
          </table:table-cell>
          <table:table-cell office:value-type="string" table:style-name="ce14">
            <text:p><text:a xlink:href="callto:04030%20000102893244">IBAN: IT16 R 02008 04030 000102893244 intestato a Tesoreria Comunale Bari specificando nella causale il tipo di evento</text:a></text:p>
          </table:table-cell>
          <table:table-cell office:value-type="string" table:style-name="ce10">
            <text:p>il procedimento di quantificazine dei costi e successivo pagamento <text:s/>deve essere concluso entro la data stabilita per l'evento.</text:p>
          </table:table-cell>
          <table:table-cell table:style-name="ce10"/>
          <table:table-cell table:number-columns-repeated="16368" table:style-name="ce9"/>
        </table:table-row>
        <table:table-row table:style-name="ro9">
          <table:table-cell office:value-type="string" table:style-name="ce11">
            <text:p>ACCESSO ATTI IN MATERIA DI VIDEOSORVEGLIANZA COME DA DELIBERA C.C N. 00150 DEL 7/12/2016</text:p>
          </table:table-cell>
          <table:table-cell office:value-type="string" table:style-name="ce11">
            <text:p>VISIONE ED ESTRAZIONE DI COPIE DOCUMENTI AMMINISTRATIVI SU SUPPORTO CARTACEO O INFORMATICO</text:p>
          </table:table-cell>
          <table:table-cell office:value-type="string" table:style-name="ce11">
            <text:p>DELIBERA C.C N. 00150 DEL 7/12/2016 – REGOLAMENTO COMUNALE SULLA VIDEOSORVEGLIANZA- ART.22 L. 241/90</text:p>
          </table:table-cell>
          <table:table-cell office:value-type="string" table:style-name="ce11">
            <text:p>SU INIZIATIVA DI PARTE O D’UFFICIO</text:p>
          </table:table-cell>
          <table:table-cell office:value-type="string" table:style-name="ce11">
            <text:p>P.O.E.Q. AFFARI GENERALI</text:p>
            <text:p><text:span text:style-name="T3">Funzionario Specialista di Polizia Locale dott. PELLICORO Francesco</text:span></text:p>
          </table:table-cell>
          <table:table-cell office:value-type="string" table:style-name="ce12">
            <text:p>SEGRETERIA COMANDO:</text:p>
            <text:p><text:span text:style-name="T2">FIORE Domenico</text:span><text:span text:style-name="T2"/></text:p>
            <text:p><text:span text:style-name="T2">NARRACCI Teresa</text:span><text:span text:style-name="T2"/></text:p>
            <text:p><text:span text:style-name="T2">FIORE Benedetta</text:span><text:span text:style-name="T2"/></text:p>
            <text:p><text:span text:style-name="T2">TAGARIELLO Carmela PARADISO Michele DE FRONZO Angela Rosa</text:span><text:span text:style-name="T2"/></text:p>
            <text:p><text:span text:style-name="T2">PANTALEO Massimiliano<text:s/></text:span><text:span text:style-name="T3">- Esecutore Amministrativo FUIANO Vittorio</text:span><text:span text:style-name="T3"/></text:p>
            <text:p><text:span text:style-name="T2">Tel. 080/5773402</text:span><text:span text:style-name="T2"/></text:p>
            <text:p><text:span text:style-name="T2">Tel. 080/5773405</text:span><text:span text:style-name="T2"/></text:p>
            <text:p><text:span text:style-name="T2">rip.poliziamunicipale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1"/>
          <table:table-cell office:value-type="string" table:style-name="ce11">
            <text:p>non prevista</text:p>
          </table:table-cell>
          <table:table-cell office:value-type="string" table:style-name="ce11">
            <text:p>Legge 241/1990</text:p>
          </table:table-cell>
          <table:table-cell office:value-type="string" table:style-name="ce11">
            <text:p>Per infortunistica stradale: https://www.poliziamunicipalebari.it/home-page/cosa-fare-in-caso-di/richiesta-atti/</text:p>
          </table:table-cell>
          <table:table-cell table:style-name="ce11"/>
          <table:table-cell office:value-type="string" table:style-name="ce11">
            <text:p>15 GG OVVERO 30 GG<text:s/><text:span text:style-name="T6">PREVIA COMUNICAZIONE ALL’INTERESSATO SE LE OPERAZIONI NECESSARIE PER UN INTEGRALE RISCONTRO SONO DI PARTICOLARE COMPLESSITA’ O SE RICORRE ALTRO GIUSTIFICATO MOTIVO – COSì COME DISPOSTO DALL’ART. 5.2.1 DEL RELATIVO REGOLAMENTO</text:span></text:p>
          </table:table-cell>
          <table:table-cell table:style-name="ce11"/>
          <table:table-cell table:number-columns-repeated="16368" table:style-name="ce17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3"/>
          <table:table-cell table:number-columns-repeated="10" table:style-name="ce6"/>
          <table:table-cell table:number-columns-repeated="16368" table:style-name="ce5"/>
        </table:table-row>
        <table:table-row table:style-name="ro3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PICONE, CARRASSI, S.PASQUALE, POGGIOFRANCO, MUNGIVACCA, CARBONARA CEGLIE E LOSETO -<text:s/></text:span>Funzionario Specialista di Polizia Locale<text:span text:style-name="T1"><text:s/>dott. MINECCIA Massimiliano</text:span>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10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ERVIZI PICONE-CARRASSI-SAN PASQUALE- POGGIOFRANCO- MUNGIVACCA-CARBONARA-CEGLIE-LOSETO</text:p>
            <text:p><text:span text:style-name="T3">Funzionario Specialista di Polizia Locale dott. MINECCIA Massimiliano</text:span></text:p>
          </table:table-cell>
          <table:table-cell office:value-type="string" table:style-name="ce12">
            <text:p>Ufficio Settore Viabilità Municipi 2° e 4°</text:p>
            <text:p/>
            <text:p><text:span text:style-name="T2">BOTTALICO Giuseppe</text:span><text:span text:style-name="T2"/></text:p>
            <text:p><text:span text:style-name="T2">TOSCANO Giuseppe, FLORIO Rosa, DENTICO Vincenza, DI CIAULA Vito Tel. 080/5773415</text:span><text:span text:style-name="T2"/></text:p>
            <text:p><text:span text:style-name="T2">Tel. 080/5773431</text:span><text:span text:style-name="T2"/></text:p>
            <text:p><text:span text:style-name="T2">settore.viabilita1zona@comune.bari.it</text:span><text:span text:style-name="T2"/></text:p>
            <text:p><text:span text:style-name="T2">Mail / PEC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table:number-columns-repeated="13" table:style-name="ce6"/>
          <table:table-cell table:number-columns-repeated="16364" table:style-name="ce15"/>
        </table:table-row>
        <table:table-row table:style-name="ro35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3"/>
          <table:table-cell table:number-columns-repeated="16378" table:style-name="ce1"/>
        </table:table-row>
        <table:table-row table:style-name="ro30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LIBERTA', S.NICOLA, MURAT, MADONNELLA, JAPIGIA -<text:s/></text:span>Funzionario Specialista di Polizia Locale<text:span text:style-name="T1"><text:s/>dott. CARELLA Francesco</text:span></text:p>
          </table:table-cell>
          <table:covered-table-cell table:number-columns-repeated="13"/>
          <table:table-cell table:number-columns-repeated="16368" table:style-name="ce1"/>
        </table:table-row>
        <table:table-row table:style-name="ro11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ERVIZI LIBERTA' - SAN NICOLA - MURAT - MADONNELLA - JAPIGIA</text:p>
            <text:p><text:span text:style-name="T3">Funzionario Specialista di Polizia Locale dott,<text:s/></text:span><text:span text:style-name="T1">CARELLA Francesco</text:span></text:p>
          </table:table-cell>
          <table:table-cell office:value-type="string" table:style-name="ce12">
            <text:p>Ufficio Settore Viabilità Municipio 1°</text:p>
            <text:p/>
            <text:p><text:span text:style-name="T2">BOTTALICO Giuseppe</text:span><text:span text:style-name="T2"/></text:p>
            <text:p><text:span text:style-name="T2">TOSCANO Giuseppe, FLORIO Rosa, DENTICO Vincenza, DI CIAULA Vito</text:span><text:span text:style-name="T2"/></text:p>
            <text:p><text:span text:style-name="T2">Tel. 080/5773415</text:span><text:span text:style-name="T2"/></text:p>
            <text:p><text:span text:style-name="T2">Tel. 080/5773431</text:span><text:span text:style-name="T2"/></text:p>
            <text:p><text:span text:style-name="T2">Fax 080/5491405</text:span><text:span text:style-name="T2"/></text:p>
            <text:p><text:span text:style-name="T2">settore.viabilita1zona@comune.bari.it</text:span><text:span text:style-name="T2"/></text:p>
            <text:p/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8">
            <text:p>Eventuale planimetria e/o nulla-osta di altri uffici e/o Enti</text:p>
          </table:table-cell>
          <table:table-cell office:value-type="string" table:style-name="ce18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office:value-type="string" table:style-name="ce18">
            <text:p>- presso l'Ufficio Viabilità del Comando Polizia Municipale - Via Paolo Aquilino 1</text:p>
            <text:p>- telefonicamente</text:p>
          </table:table-cell>
          <table:table-cell office:value-type="string" table:style-name="ce18">
            <text:p>non prevista</text:p>
          </table:table-cell>
          <table:table-cell table:style-name="ce18"/>
          <table:table-cell office:value-type="string" table:style-name="ce18">
            <text:p>non previsto</text:p>
          </table:table-cell>
          <table:table-cell office:value-type="string" table:style-name="ce18">
            <text:p>non prevista</text:p>
          </table:table-cell>
          <table:table-cell table:number-columns-repeated="2" table:style-name="ce18"/>
          <table:table-cell table:number-columns-repeated="16368" table:style-name="ce1"/>
        </table:table-row>
        <table:table-row table:style-name="ro35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4" table:number-rows-spanned="1" table:style-name="ce33">
            <text:p><text:span text:style-name="T1">RIPARTIZIONE CORPO DI POLIZIA LOCALE</text:span><text:s/>E PROTEZIONE CIVILE - COMANDANTE CORPO DI POLIZIA LOCALE DIRIGENTE SUPERIORE PALUMBO DOTT. MICHELE</text:p>
          </table:table-cell>
          <table:covered-table-cell table:number-columns-repeated="3"/>
          <table:table-cell table:number-columns-repeated="16378" table:style-name="ce1"/>
        </table:table-row>
        <table:table-row table:style-name="ro36">
          <table:covered-table-cell/>
          <table:covered-table-cell/>
          <table:table-cell office:value-type="string" table:number-columns-spanned="14" table:number-rows-spanned="1" table:style-name="ce34">
            <text:p><text:span text:style-name="T1">P.O.E.Q. SERVIZI PALESE, S.SPIRITO, CATINO, ENZITETO, S.PAOLO, STANIC -</text:span><text:s/>Funzionario Specialista di Polizia Locale<text:span text:style-name="T1"><text:s/>dott. CORSI Giovanni</text:span></text:p>
          </table:table-cell>
          <table:covered-table-cell table:number-columns-repeated="13"/>
          <table:table-cell table:number-columns-repeated="16368" table:style-name="ce1"/>
        </table:table-row>
        <table:table-row table:style-name="ro12">
          <table:table-cell office:value-type="string" table:style-name="ce18">
            <text:p>LIMITAZIONI TEMPORANEE ALLA CIRCOLAZIONE STRADALE PER MANIFESTAZIONI</text:p>
          </table:table-cell>
          <table:table-cell office:value-type="string" table:style-name="ce18">
            <text:p>ISTITUZIONE DI DIVIETI DI SOSTA E/O TRANSITO TERMPORANEI PER SVOLGIMENTO MANIFESTAZIONI ED EVENTI SPORTIVI, RELIGIOSI, MUSICALI</text:p>
          </table:table-cell>
          <table:table-cell office:value-type="string" table:style-name="ce18">
            <text:p>CODICE DELLA STRADA, REGOLAMENTO COMUNALI</text:p>
            <text:p>ORDINANZE SINDACALI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.O.E.Q. S.SPIRITO - CATINO - ENZITETO - SAN PAOLO - STANIC</text:p>
            <text:p><text:span text:style-name="T3">Funzionario Specialista di Polizia Locale dott.<text:s/></text:span><text:span text:style-name="T1">CORSI Giovanni</text:span></text:p>
          </table:table-cell>
          <table:table-cell office:value-type="string" table:style-name="ce19">
            <text:p>Ufficio Settore Viabilità Municipi 3° e 5°</text:p>
            <text:p><text:span text:style-name="T2">PETRELLI Nicola</text:span><text:span text:style-name="T2"/></text:p>
            <text:p><text:span text:style-name="T2">D'AMATO Antonia - CAMPIONE Mariateresa - DE TULLIO Massimiliano</text:span><text:span text:style-name="T2"/></text:p>
            <text:p><text:span text:style-name="T2">Tel. 080/5774631</text:span><text:span text:style-name="T2"/></text:p>
            <text:p><text:span text:style-name="T2">Tel. 080/5774632</text:span><text:span text:style-name="T2"/></text:p>
            <text:p><text:span text:style-name="T2">settore.viabilita2zona@comune.bari.it</text:span>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8">
            <text:p>Eventuale planimetria e/o nulla-osta di altri uffici e/o Enti</text:p>
          </table:table-cell>
          <table:table-cell office:value-type="string" table:style-name="ce18">
            <text:p>ufficio IV Settore Viabilità</text:p>
            <text:p>settore.viabilita2zona@comune.bari.it</text:p>
            <text:p>080/5774631</text:p>
            <text:p>080/5774632</text:p>
            <text:p/>
          </table:table-cell>
          <table:table-cell office:value-type="string" table:style-name="ce18">
            <text:p>- presso l'Ufficio Segreteria della Sede distaccata del Comando Polizia Municipale Quariere San Paolo - Via V. Ricchioni 1</text:p>
            <text:p>- telefonicamente</text:p>
          </table:table-cell>
          <table:table-cell office:value-type="string" table:style-name="ce18">
            <text:p>non prevista</text:p>
          </table:table-cell>
          <table:table-cell table:style-name="ce18"/>
          <table:table-cell office:value-type="string" table:style-name="ce18">
            <text:p>non previsto</text:p>
          </table:table-cell>
          <table:table-cell office:value-type="string" table:style-name="ce18">
            <text:p>non prevista</text:p>
          </table:table-cell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5" table:number-rows-spanned="1" table:style-name="ce42">
            <text:p>RIPARTIZIONE CORPO DI POLIZIA LOCALE E PROTEZIONE CIVILE - SETTORE POLIZIA ANNONARIA, ECOLOGIA ED ATTIVITA’ PRODUTTIVE – DIRIGENTE SUPERIORE DOTT. MICHELE CASSANO</text:p>
          </table:table-cell>
          <table:covered-table-cell table:number-columns-repeated="4"/>
          <table:table-cell table:number-columns-repeated="9" table:style-name="ce4"/>
          <table:table-cell table:number-columns-repeated="16368" table:style-name="ce5"/>
        </table:table-row>
        <table:table-row table:style-name="ro13">
          <table:covered-table-cell/>
          <table:covered-table-cell/>
          <table:table-cell office:value-type="string" table:number-columns-spanned="14" table:number-rows-spanned="1" table:style-name="ce57">
            <text:p>P.O.E.Q. ANNONA – ECOLOGIA – Funzionario Specialista di Polizia Locale NASCA Antonio</text:p>
          </table:table-cell>
          <table:covered-table-cell table:number-columns-repeated="13"/>
          <table:table-cell table:number-columns-repeated="1008" table:style-name="ce6"/>
          <table:table-cell table:number-columns-repeated="15360"/>
        </table:table-row>
        <table:table-row table:style-name="ro17">
          <table:table-cell office:value-type="string" table:style-name="ce18">
            <text:p>ORDINANZE ED INGIUNZIONI DI PAGAMENTO</text:p>
          </table:table-cell>
          <table:table-cell table:style-name="ce1"/>
          <table:table-cell office:value-type="string" table:style-name="ce18">
            <text:p>L.R. 24/2015 - L. 689/81 - ORDINANZE SINDACALI E REGOLAMENTI COMUNALI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NNONA E ECOLOGIA</text:p>
            <text:p>Funzionario Specialista di Polizia Locale NASCA Antoni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table:number-columns-repeated="2" table:style-name="ce18"/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SI PUO' IMPUGNARE L'ORDINANZA INGIUNZIONE INNANZI AL GIUDICE DI PACE ENTRO 30 GG DALLA NOTIFICA DELL'ORDINANZA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008" table:style-name="ce6"/>
          <table:table-cell table:number-columns-repeated="15360"/>
        </table:table-row>
        <table:table-row table:style-name="ro17">
          <table:table-cell office:value-type="string" table:style-name="ce18">
            <text:p>ORDINANZE ED INGIUNZIONI DI PAGAMENTO E CONFISCA</text:p>
          </table:table-cell>
          <table:table-cell table:style-name="ce1"/>
          <table:table-cell office:value-type="string" table:style-name="ce18">
            <text:p>L.R. 24/2015 E L. 689/81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NNONA E GESTIONE MOI</text:p>
            <text:p>Funzionario Specialista di Polizia Locale D'INGEO dr. Francesc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table:number-columns-repeated="2" table:style-name="ce18"/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SI PUO' IMPUGNARE L'ORDINANZA INGIUNZIONE INNANZI AL TRIBUNALE ENTRO 30 GG DALLA NOTIFICA DELL'ORDINANZA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008" table:style-name="ce6"/>
          <table:table-cell table:number-columns-repeated="15360"/>
        </table:table-row>
        <table:table-row table:style-name="ro17">
          <table:table-cell office:value-type="string" table:style-name="ce18">
            <text:p>ISCRIZIONE AL RUOLO ESATTORIALE</text:p>
          </table:table-cell>
          <table:table-cell office:value-type="string" table:style-name="ce18">
            <text:p>ESAME SCRITTI DIFENSIVI, CONTROLLO ATTI ED AUDIZIONI</text:p>
          </table:table-cell>
          <table:table-cell office:value-type="string" table:style-name="ce18">
            <text:p>L.R. 24/2015 - L. 689/81 - ORDINANZE SINDACALI E REGOLAMENTI COMUNALI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NNONA E GESTIONE MOI</text:p>
            <text:p>Funzionario Specialista di Polizia Locale D'INGEO dr. Francesco</text:p>
          </table:table-cell>
          <table:table-cell office:value-type="string" table:style-name="ce18">
            <text:p>Funzionario Specialista di Polizia Locale NASCA Antonio</text:p>
            <text:p>Tel. 080/5773412</text:p>
            <text:p>Tel. 080/5773413</text:p>
            <text:p>a.nasca@comune.bari.it</text:p>
          </table:table-cell>
          <table:table-cell office:value-type="string" table:style-name="ce21">
            <text:p>DIRIGENTE SETTORE POLIZIA ANNONARIA ECOLOGIA ED ATTIVITA’ PRODUTTIVE DOTT. MICHELE CASSANO michele1.cassano@comune.bari.it 080/577</text:p>
            <text:p>080/577</text:p>
            <text:p/>
          </table:table-cell>
          <table:table-cell table:number-columns-repeated="2" table:style-name="ce18"/>
          <table:table-cell office:value-type="string" table:style-name="ce18">
            <text:p>TELEFONO/MAIL/FAX</text:p>
          </table:table-cell>
          <table:table-cell table:style-name="ce18"/>
          <table:table-cell office:value-type="string" table:style-name="ce18">
            <text:p>SI PUO' IMPUGNARE LA CARTELLA ESATTORIALE INNANZI AL GIUDICE DI PACE ENTRO 60 GG DALLA NOTIFICA DELLA CARTELLA</text:p>
          </table:table-cell>
          <table:table-cell table:number-columns-repeated="2" table:style-name="ce18"/>
          <table:table-cell office:value-type="string" table:style-name="ce20">
            <text:p>1825 giorni</text:p>
          </table:table-cell>
          <table:table-cell table:style-name="ce20"/>
          <table:table-cell table:number-columns-repeated="1008" table:style-name="ce6"/>
          <table:table-cell table:number-columns-repeated="15360"/>
        </table:table-row>
        <table:table-row table:style-name="ro42">
          <table:table-cell office:value-type="string" table:number-columns-spanned="2" table:number-rows-spanned="2" table:style-name="ce32">
            <text:p>UNITA'ORGANIZZATIVA RESPONSABILE DELL'ISTRUTTORIA</text:p>
          </table:table-cell>
          <table:covered-table-cell/>
          <table:table-cell office:value-type="string" table:number-columns-spanned="14" table:number-rows-spanned="1" table:style-name="ce58">
            <text:p>RIPARTIZIONE CORPO DI POLIZIA LOCALE E PROTEZIONE CIVILE - SETTORE PROTEZIONE CIVILE, SICUREZZA URBANA – DIRIGENTE DOTT. GIUSEPPE ABBRACCIAVENTO</text:p>
          </table:table-cell>
          <table:covered-table-cell table:number-columns-repeated="13"/>
          <table:table-cell table:number-columns-repeated="16368" table:style-name="ce1"/>
        </table:table-row>
        <table:table-row table:style-name="ro43">
          <table:covered-table-cell/>
          <table:covered-table-cell/>
          <table:table-cell office:value-type="string" table:number-columns-spanned="14" table:number-rows-spanned="1" table:style-name="ce59">
            <text:p>P.O.E.Q. APPROVVIGIONAMENTI ED ECONOMATO E CONTENZIOSO - Funzionario Specialista di Polizia Locale dott.ssa Carolina<text:span text:style-name="T1"><text:s/>ZANCHI</text:span></text:p>
          </table:table-cell>
          <table:covered-table-cell table:number-columns-repeated="13"/>
          <table:table-cell table:number-columns-repeated="16368" table:style-name="ce1"/>
        </table:table-row>
        <table:table-row table:style-name="ro20">
          <table:table-cell office:value-type="string" table:style-name="ce18">
            <text:p>CORSI DI FORMAZIONE PER GLI APPARTENENTI AL COMANDO DI POLIZIA MUNICIPALE</text:p>
          </table:table-cell>
          <table:table-cell office:value-type="string" table:style-name="ce18">
            <text:p>CORSI FORMATIVI RIVOLTI AL CONSEGUIMENTO DI <text:s/>NUOVI OBIETTIVI</text:p>
          </table:table-cell>
          <table:table-cell office:value-type="string" table:style-name="ce18">
            <text:p>ART. 7 D.LGS 165/2001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SETTORE PROTEZIONE CIVILE E SICUREZZA URBANA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7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L. 241/90 RIMEDI AMMINISTRATIVI GIURISDIZIONALI</text:p>
          </table:table-cell>
          <table:table-cell office:value-type="string" table:style-name="ce11">
            <text:p>NON PREVISTA</text:p>
          </table:table-cell>
          <table:table-cell office:value-type="string" table:style-name="ce18">
            <text:p>NON APPLICABILE</text:p>
          </table:table-cell>
          <table:table-cell office:value-type="string" table:style-name="ce20">
            <text:p>90GG</text:p>
          </table:table-cell>
          <table:table-cell table:style-name="ce20"/>
          <table:table-cell table:number-columns-repeated="16368" table:style-name="ce6"/>
        </table:table-row>
        <table:table-row table:style-name="ro21">
          <table:table-cell office:value-type="string" table:style-name="ce18">
            <text:p>ACQUISIZIONE DI BENI E SERVIZI MEDIANTE PROCEDURA NEGOZIATA SENZA PREVIA PUBBLICAZIONE BANDO DI GARA SOTTO I 40.000 EURO.</text:p>
          </table:table-cell>
          <table:table-cell office:value-type="string" table:style-name="ce18">
            <text:p>APPROVVIGIONAMENTI</text:p>
          </table:table-cell>
          <table:table-cell office:value-type="string" table:style-name="ce18">
            <text:p>Decreto Legislativo 18/04/2016, n. 50 (art. 36) e relative linee guida ANAC;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SETTORE PROTEZIONE CIVILE E SICUREZZA URBANA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7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L. 241/90 RIMEDI AMMINISTRATIVI GIURISDIZIONALI</text:p>
          </table:table-cell>
          <table:table-cell office:value-type="string" table:style-name="ce11">
            <text:p>NON PREVISTA</text:p>
          </table:table-cell>
          <table:table-cell office:value-type="string" table:style-name="ce18">
            <text:p>NON APPLICABILE</text:p>
          </table:table-cell>
          <table:table-cell office:value-type="string" table:style-name="ce20">
            <text:p>90GG</text:p>
          </table:table-cell>
          <table:table-cell table:style-name="ce20"/>
          <table:table-cell table:number-columns-repeated="16368" table:style-name="ce1"/>
        </table:table-row>
        <table:table-row table:style-name="ro21">
          <table:table-cell office:value-type="string" table:style-name="ce18">
            <text:p>AFFIDAMENTO AD ASSOCIAZIONI DI VOLONTARIATO ECC. SUI TEMI DELLA SICUREZZA E LEGALITA'.</text:p>
          </table:table-cell>
          <table:table-cell office:value-type="string" table:style-name="ce18">
            <text:p>ESAME ED APPROVAZIONE MOMENTI PROGETTUALI CON RELATIVA PREDISPOSIZIONE DELL'ATTO DI APPROVAZIONE, IMPEGNO DI SPESA E INDIVIDUAZIONE SOGGETTO ATTUATORE</text:p>
          </table:table-cell>
          <table:table-cell office:value-type="string" table:style-name="ce18">
            <text:p>ART. 4 CO. 6 E 8 D.L. n.95/12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SETTORE PROTEZIONE CIVILE E SICUREZZA URBANA</text:p>
          </table:table-cell>
          <table:table-cell office:value-type="string" table:style-name="ce22">
            <text:p>DIRIGENTE DEL <text:s/>SETTORE PROTEZIONE CIVILE E SICUREZZA URBANA rip.poliziamunicipale@comune.bari.it</text:p>
            <text:p>080/5775411</text:p>
            <text:p>080/5775457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PROGETTO, ATTO D'OBBLIGO , DOCUMENTAZIONE ATTESTANTE LA NATURA DEL SOGGETTO ATTUATORE</text:p>
          </table:table-cell>
          <table:table-cell office:value-type="string" table:style-name="ce11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L. 241/90 RIMEDI AMMINISTRATIVI GIURISDIZIONALI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20">
            <text:p>90GG</text:p>
          </table:table-cell>
          <table:table-cell table:style-name="ce20"/>
          <table:table-cell table:number-columns-repeated="16368" table:style-name="ce6"/>
        </table:table-row>
        <table:table-row table:style-name="ro21">
          <table:table-cell office:value-type="string" table:style-name="ce18">
            <text:p>PROCEDURA D'APPALTO CON PUBBLICAZIONE DI BANDO DI GARA SOPRA I 40.000 EURO.</text:p>
          </table:table-cell>
          <table:table-cell office:value-type="string" table:style-name="ce18">
            <text:p>APPROVVIGIONAMENTI</text:p>
          </table:table-cell>
          <table:table-cell office:value-type="string" table:style-name="ce18">
            <text:p>Decreto Legislativo 18/04/2016, n. 50 (art. 36) e relative linee guida ANAC;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SETTORE PROTEZIONE CIVILE E SICUREZZA URBANA</text:p>
          </table:table-cell>
          <table:table-cell office:value-type="string" table:style-name="ce22">
            <text:p>DIRIGENTE DEL SETTORE PROTEZIONE CIVILE E SICUREZZA URBANA rip.poliziamunicipale@comune.bari.it</text:p>
            <text:p>080/5775411</text:p>
            <text:p>080/5775457</text:p>
          </table:table-cell>
          <table:table-cell office:value-type="string" table:style-name="ce13">
            <text:p><text:span text:style-name="T3">COMANDANTE POLIZIA LOCALE DIRIGENTE PALUMBO DOTT. MICHELE<text:s/></text:span>michele.palumbo@comune<text:span text:style-name="T3">.bari.it</text:span><text:span text:style-name="T3"/></text:p>
            <text:p>080/5773402</text:p>
            <text:p>080/5773405</text:p>
            <text:p/>
          </table:table-cell>
          <table:table-cell office:value-type="string" table:style-name="ce11">
            <text:p>MODULISTICA ALL’UOPO PREVISTA</text:p>
          </table:table-cell>
          <table:table-cell office:value-type="string" table:style-name="ce11">
            <text:p>Segreteria Comando</text:p>
            <text:p>rip.poliziamunicipale@comune.bari.it</text:p>
            <text:p>080/5775411</text:p>
            <text:p>080/5775457</text:p>
            <text:p/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L. 241/90 RIMEDI AMMINISTRATIVI GIURISDIZIONALI</text:p>
          </table:table-cell>
          <table:table-cell office:value-type="string" table:style-name="ce11">
            <text:p>NON PREVISTA</text:p>
          </table:table-cell>
          <table:table-cell office:value-type="string" table:style-name="ce18">
            <text:p>NON APPLICABILE</text:p>
          </table:table-cell>
          <table:table-cell office:value-type="string" table:style-name="ce20">
            <text:p>120 GG.</text:p>
          </table:table-cell>
          <table:table-cell office:value-type="string" table:style-name="ce20">
            <text:p>ESPESSAMENTE PREVISTA DA LEGGI SETTORIALI</text:p>
          </table:table-cell>
          <table:table-cell table:number-columns-repeated="16368" table:style-name="ce6"/>
        </table:table-row>
        <table:table-row table:style-name="ro25">
          <table:table-cell office:value-type="string" table:style-name="ce18">
            <text:p>RESTITUZIONE DEI PROVENTI CONTRAVVENZIONALI</text:p>
          </table:table-cell>
          <table:table-cell office:value-type="string" table:style-name="ce18">
            <text:p>PREDISPOSIZIONE DELLA DETERMINAZIONE DI IMPEGNO PER IL RIMBORSO DEI PROVENTI CONTRAVVENZIONALI NEL CASO DI DUPLICAZIONI <text:s/>O DI RESTITUZIONE SOMME A SEGUITO ROTTAMAZIONE VEICOLI EX ART.193 CDS</text:p>
          </table:table-cell>
          <table:table-cell office:value-type="string" table:style-name="ce18">
            <text:p>CODICE DELLA STRADA</text:p>
          </table:table-cell>
          <table:table-cell office:value-type="string" table:style-name="ce18">
            <text:p>SU INIZIATIVA DI PARTE/D'UFFICIO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ZANCHI Dott.ssa Carolina</text:span><text:s/>080/5773445 080/5775403 rip.poliziamunicipale@comune.bari.it</text:p>
          </table:table-cell>
          <table:table-cell office:value-type="string" table:style-name="ce22">
            <text:p>DIRIGENTE DEL SETTORE PROTEZIONE CIVILE, SICUREZZA URBANA E LOTTA NON REPRESSIVA ALLA CRIMINALITA' ORGANIZZATA rip.poliziamunicipale@comune.bari.it</text:p>
            <text:p>080/5775411</text:p>
            <text:p>080/5775457</text:p>
          </table:table-cell>
          <table:table-cell office:value-type="string" table:style-name="ce18">
            <text:p>PROVA DOCUMENTALE DELL'AVVENUTO PAGAMENTO E DELLA ROTTAMAZIONE VEICOLO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ATTO DI CITAZIONE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90 GG.</text:p>
          </table:table-cell>
          <table:table-cell table:style-name="ce20"/>
          <table:table-cell table:number-columns-repeated="1008" table:style-name="ce6"/>
          <table:table-cell table:number-columns-repeated="15360"/>
        </table:table-row>
        <table:table-row table:style-name="ro26">
          <table:table-cell office:value-type="string" table:style-name="ce18">
            <text:p>CONFERIMENTO <text:s/>INCARICHI A LEGALI ESTERNI SU CONTENZIOSO IN MATERIA DI COMPETENZA DELLA RIPARTIZIONE</text:p>
          </table:table-cell>
          <table:table-cell office:value-type="string" table:style-name="ce18">
            <text:p>RILEVATA L'INDISPONIBILITA' DELL'AVVOCATURA CIVICA A CURARE I CONTENZIOSI INERENTI LE SANZIONI ELEVATE AI SENSI DEL C.D.S. RIGUARDANTI QUESTA RIPARTIZIONE, COME DA NOTA N. 315871 DEL 14/12/17, SI PROCEDE AL CONFERIMENTO INCARICHI A LEGALI ESTERNI</text:p>
          </table:table-cell>
          <table:table-cell office:value-type="string" table:style-name="ce18">
            <text:p>D.LGS N. 36/2023,ATTINGENDO IL NOMINATIVO DA UN ELENCO DI AVVOCATI ESTERNI PRECEDENTEMENTE FORNITO DALL’AVVOCATURA CIVICA, COME DA NOTA N. 197193 DEL 2013;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P.O.E.Q. APPROVVIGIONAMENTI ED ECONOMATO E CONTENZIOSO<text:s/><text:span text:style-name="T1">Funzionario Specialista di Polizia Locale dott.ssa Carolina ZANCHI</text:span></text:p>
          </table:table-cell>
          <table:table-cell office:value-type="string" table:style-name="ce18">
            <text:p><text:span text:style-name="T3">Funzionario Specialista di Polizia Locale ZANCHI Dott.ssa Carolina<text:s/></text:span>080/5775405 rip.poliziamunicipale@comune.bari.it</text:p>
          </table:table-cell>
          <table:table-cell office:value-type="string" table:style-name="ce18">
            <text:p>PREFETTURA DI BARI</text:p>
          </table:table-cell>
          <table:table-cell office:value-type="string" table:style-name="ce18">
            <text:p>Qualsiasi documento idoneo ad escludere la responsabilità della violazione</text:p>
          </table:table-cell>
          <table:table-cell office:value-type="string" table:style-name="ce18">
            <text:p>UFFICIO FRONT OFFICE 080/5775405 rip.poliziamunicipale@comune.bari.it DAL LUN AL VEN DALLE ORE 9,30 ALLE 12,30 ESCLUSO MERC E SAB; MART E GIOV 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table:style-name="ce18"/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90GG</text:p>
          </table:table-cell>
          <table:table-cell table:style-name="ce18"/>
          <table:table-cell table:number-columns-repeated="1008" table:style-name="ce6"/>
          <table:table-cell table:number-columns-repeated="15360"/>
        </table:table-row>
        <table:table-row table:style-name="ro44">
          <table:table-cell office:value-type="string" table:style-name="ce18">
            <text:p>LIQUIDAZIONE SPESE LEGALI SU SENTENZA</text:p>
          </table:table-cell>
          <table:table-cell office:value-type="string" table:style-name="ce18">
            <text:p>PREDISPOSIONE DELLA DETERMINAZIONE DI IMPEGNO PER IL RIMBORSO DELLE SPESE LEGALI LIQUIDATE DAL GIUDICE IN SENTENZA</text:p>
          </table:table-cell>
          <table:table-cell office:value-type="string" table:style-name="ce18">
            <text:p>CODICE DI PROCEDURA CIVILE</text:p>
          </table:table-cell>
          <table:table-cell office:value-type="string" table:style-name="ce18">
            <text:p>SU INZIATIVA DI PARTE/D'UFFICIO</text:p>
          </table:table-cell>
          <table:table-cell office:value-type="string" table:style-name="ce18">
            <text:p>POS APPROVV. ED ECONOM E E CONTENZIOSO</text:p>
          </table:table-cell>
          <table:table-cell office:value-type="string" table:style-name="ce18">
            <text:p><text:span text:style-name="T3">Funzionario Specialista di Polizia Locale ZANCHI Dott.ssa Carolina<text:s/></text:span>080/5775403 080/5773445 080/5775403 rip.poliziamunicipale@comune.bari.it</text:p>
          </table:table-cell>
          <table:table-cell office:value-type="string" table:style-name="ce18">
            <text:p>SETTORE PROTEZ.CIVILE, SICUREZZA URBANA E LOTTA NON REPRESSIVA ALLA CRIMINALITA' ORGANIZZATA</text:p>
          </table:table-cell>
          <table:table-cell office:value-type="string" table:style-name="ce18">
            <text:p>SENTENZA O NOTA SPESE</text:p>
          </table:table-cell>
          <table:table-cell office:value-type="string" table:style-name="ce18">
            <text:p>UFF.CONT.GIURISDIZ. 080/5775403 rip.poliziamunicipale@comune.bari.it DAL LUN AL VEN DALLE ORE 9,30 ALLE 12,30 ESCLUSO MERC E SAB; MART <text:s/>DALLE ORE 15,30 ALLE 17,00</text:p>
          </table:table-cell>
          <table:table-cell office:value-type="string" table:style-name="ce18">
            <text:p>UFFICIO COMPETENTE/RESPONSABILE SECONDO LE MODALITA' PREVISTE DALLA LEGGE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ATTO DI PRECETTO OLTRE 120 GG.</text:p>
          </table:table-cell>
          <table:table-cell office:value-type="string" table:style-name="ce11">
            <text:p>NON PREVISTO</text:p>
          </table:table-cell>
          <table:table-cell office:value-type="string" table:style-name="ce18">
            <text:p>NON APPLICABILE</text:p>
          </table:table-cell>
          <table:table-cell office:value-type="string" table:style-name="ce18">
            <text:p>120 GG PER LEGGE DALLA NOTIFICA DELLA SENTENZA</text:p>
          </table:table-cell>
          <table:table-cell office:value-type="string" table:style-name="ce18">
            <text:p>art. 14 D.L. 669/1996</text:p>
          </table:table-cell>
          <table:table-cell table:number-columns-repeated="16368" table:style-name="ce6"/>
        </table:table-row>
        <table:table-row table:style-name="ro28">
          <table:table-cell table:number-columns-repeated="5" table:style-name="ce18"/>
          <table:table-cell table:style-name="ce22"/>
          <table:table-cell table:number-columns-repeated="3"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number-columns-repeated="2" table:style-name="ce20"/>
          <table:table-cell table:number-columns-repeated="16368" table:style-name="ce6"/>
        </table:table-row>
        <table:table-row table:number-rows-repeated="104854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96456692913386in" fo:margin-left="0.15748031496063in" fo:margin-right="0.0397637795275591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in" fo:margin-left="0.15748031496063in" fo:margin-right="0.0397637795275591in" fo:margin-bottom="0in"/>
      </style:header-style>
      <style:footer-style>
        <style:header-footer-properties fo:min-height="0in" fo:margin-left="0.15748031496063in" fo:margin-right="0.0397637795275591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p.segreteria generale</meta:initial-creator>
    <dc:creator>g.dececco</dc:creator>
    <meta:creation-date>2013-05-14T08:15:00Z</meta:creation-date>
    <dc:date>2025-07-11T09:10:20Z</dc:date>
    <meta:print-date>2020-04-30T13:36:44Z</meta:print-date>
    <meta:editing-cycles>26</meta:editing-cycles>
    <meta:editing-duration>PT25694S</meta:editing-duration>
  </office:meta>
</office:document-meta>
</file>